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aanbouw en het kappen van een den aan Munnikenwe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A3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unnikenweg 35 Alkmaar</text:span>: het maken van een aanbouw en het kappen van een den </text:p>
            <text:p text:style-name="common-al">Datum ontvangst: 17 november 2022.</text:p>
            <text:p text:style-name="last-al">Duur verlenging: 46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maken van een aanbouw en het kappen van een den aan Munnikenweg 35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84</meta:user-defined>
    <meta:user-defined meta:name="OVERHEIDop.GmbID/DC.identifier">gmb-2023-12884</meta:user-defined>
    <meta:user-defined meta:name="OVERHEIDop.versieInformatie"/>
  </office:meta>
</office:document-meta>
</file>