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ortwoning Pampus 1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maart 2023 heeft de gemeente een aanvraag ontvangen voor het wijzigen van de reeds verleende vergunning HZ_WABO-21-2172 (rijksmonument) op locatie Fortwoning Pampus 1 te Muiden. De aanvraag is geregistreerd onder zaaknummer HZ_WABO-23-0490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28827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827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827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Fortwoning Pampus 1 te Muiden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827</meta:user-defined>
    <meta:user-defined meta:name="OVERHEIDop.GmbID/DC.identifier">gmb-2023-128827</meta:user-defined>
    <meta:user-defined meta:name="OVERHEIDop.versieInformatie"/>
  </office:meta>
</office:document-meta>
</file>