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wonen op het perceel Verzetsplein 6D, 3815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wonen op het perceel Verzetsplein 6D, 3815 ZH Amersfoort</text:span>
          </text:p>
            <text:p text:style-name="common-al">De Gemeente Amersfoort heeft op 09-03-2023 een aanvraag voor een omgevingsvergunning ontvangen voor het wijzigen van het gebruik van het pand t.b.v. wonen op het perceel Verzetsplein 6D, 3815 ZH Amersfoort, met kenmerk CLZ-000020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82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63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wonen op het perceel Verzetsplein 6D, 3815 ZH Amersfoo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22</meta:user-defined>
    <meta:user-defined meta:name="OVERHEIDop.GmbID/DC.identifier">gmb-2023-128822</meta:user-defined>
    <meta:user-defined meta:name="OVERHEIDop.versieInformatie"/>
  </office:meta>
</office:document-meta>
</file>