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plaatsen propaantank aan Bosserheide 25 te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2 februari 2023 een melding ontvangen. De melding is ingediend voor ingevolge het Activiteitenbesluit milieubeheer voor de opslag van propaan aan Bosserheide 25, 5855 EA Well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881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1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1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Betreft: Melding voor het Melding activiteitenbesluit opslag propaan op locatie Bosserheide 25, 5855EA Well L</meta:user-defined>
    <dc:language>nl</dc:language>
    <meta:user-defined meta:name="OVERHEIDop.locatietype/OVERHEIDop.gebiedsmarkering">Punt</meta:user-defined>
    <meta:user-defined meta:name="DC.title">Ontvangst Melding Activiteitenbesluit, plaatsen propaantank aan Bosserheide 25 te Well L</meta:user-defined>
    <meta:user-defined meta:name="DCTERMS.W3CDTF/DCTERMS.available">2023-03-24</meta:user-defined>
    <meta:user-defined meta:name="DCTERMS.W3CDTF/OVERHEIDop.jaargang">2023</meta:user-defined>
    <meta:user-defined meta:name="OVERHEIDop.publicationIssue">128814</meta:user-defined>
    <meta:user-defined meta:name="OVERHEIDop.GmbID/DC.identifier">gmb-2023-128814</meta:user-defined>
    <meta:user-defined meta:name="OVERHEIDop.versieInformatie"/>
  </office:meta>
</office:document-meta>
</file>