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terrasuitbreiding van 27 april tot 30 september 2023 op de openbare weg ter hoogte van Roggestraat 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gevraagde vergunningen</text:span>
          </text:p>
            <text:p text:style-name="common-al">Aanvraag: tijdelijke terrasuitbreiding </text:p>
            <text:p text:style-name="common-al">Aanvrager: Koffiebar Granos </text:p>
            <text:p text:style-name="common-al">Locatie: ruimte op de openbare weg ter hoogte van de Roggestraat 3 te Doesburg </text:p>
            <text:p text:style-name="common-al">Periode:  27 april tot 30 september 2023 </text:p>
            <text:p text:style-name="common-al">Ontvangen: 2 maart 2023 </text:p>
            <text:p text:style-name="common-al">Tegen een aanvraag van een vergunning kan GEEN bezwaar worden ingediend!</text:p>
            <text:p text:style-name="last-al">Voor informatie over toestemmingen of het aanvragen van vergunningen kunt u contact opnemen met de vergunningverlener evenementen en horeca via het algemene telefoonnummer: (0313) 481 3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2881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1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81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een tijdelijke terrasuitbreiding van 27 april tot 30 september 2023 op de openbare weg ter hoogte van Roggestraat 3 te Doesbur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28813</meta:user-defined>
    <meta:user-defined meta:name="OVERHEIDop.GmbID/DC.identifier">gmb-2023-128813</meta:user-defined>
    <meta:user-defined meta:name="OVERHEIDop.versieInformatie"/>
  </office:meta>
</office:document-meta>
</file>