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aatwerkvoorschrift (Verzoek), Frisaxstraat 1C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Z2023-00001130 voor een Maatwerkvoorschrift (Verzoek) op de locatie Frisaxstraat 1C te Wolvega. Het besluit betreft:</text:p>
            <text:p text:style-name="common-al">Goedkeuringsbesluit gelijkwaardighei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me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880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Maatwerkvoorschrift (Verzoek), Frisaxstraat 1C te Wolveg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05</meta:user-defined>
    <meta:user-defined meta:name="OVERHEIDop.GmbID/DC.identifier">gmb-2023-128805</meta:user-defined>
    <meta:user-defined meta:name="OVERHEIDop.versieInformatie"/>
  </office:meta>
</office:document-meta>
</file>