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underingsherstel, Schiedamseweg 44, 312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21 maart 2023 een omgevingsvergunning verleend Deze is geregistreerd onder het volgende nummer: Z2022-00000047. De gemeente Schiedam geeft hiermee toestemming voor het uitvoeren van funderingsherstel op de locatie Schiedamseweg 44, 3121JH Schiedam. He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47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87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iedamseweg 44, 3121JH Schiedam</meta:user-defined>
    <dc:language>nl</dc:language>
    <meta:user-defined meta:name="OVERHEIDop.locatietype/OVERHEIDop.gebiedsmarkering">Punt</meta:user-defined>
    <meta:user-defined meta:name="DC.title">Toestemming voor Funderingsherstel, Schiedamseweg 44, 3121JH Schi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798</meta:user-defined>
    <meta:user-defined meta:name="OVERHEIDop.GmbID/DC.identifier">gmb-2023-128798</meta:user-defined>
    <meta:user-defined meta:name="OVERHEIDop.versieInformatie"/>
  </office:meta>
</office:document-meta>
</file>