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inkelsedwarsakkers kad. perceel 354 sectie H, Leersum (Camping het Koekoeksnest), plaatsing stacaravan en 2 extra kampeerplekken (RX2023-00000605, 2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inkelsedwarsakkers kad. perceel 354 sectie H, Leersum (Camping het Koekoeksnest), plaatsing stacaravan en 2 extra kampeerplekken (RX2023-00000605, 22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79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9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9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inkelsedwarsakkers kad. perceel 354 sectie H, Leersum (Camping het Koekoeksnest), plaatsing stacaravan en 2 extra kampeerplekken (RX2023-00000605, 22 maart 2023)</meta:user-defined>
    <dc:language>nl</dc:language>
    <meta:user-defined meta:name="OVERHEIDop.locatietype/OVERHEIDop.gebiedsmarkering">Punt</meta:user-defined>
    <meta:user-defined meta:name="DC.title">Gemeente Utrechtse Heuvelrug, ingediende aanvraag omgevingsvergunning - Ginkelsedwarsakkers kad. perceel 354 sectie H, Leersum (Camping het Koekoeksnest), plaatsing stacaravan en 2 extra kampeerplekken (RX2023-00000605, 22 maart 2023)</meta:user-defined>
    <meta:user-defined meta:name="DCTERMS.W3CDTF/DCTERMS.available">2023-03-24</meta:user-defined>
    <meta:user-defined meta:name="DCTERMS.W3CDTF/OVERHEIDop.jaargang">2023</meta:user-defined>
    <meta:user-defined meta:name="OVERHEIDop.publicationIssue">128795</meta:user-defined>
    <meta:user-defined meta:name="OVERHEIDop.GmbID/DC.identifier">gmb-2023-128795</meta:user-defined>
    <meta:user-defined meta:name="OVERHEIDop.versieInformatie"/>
  </office:meta>
</office:document-meta>
</file>