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22 maart 2023, Campina boerderijdagen </text:span>op 29 mei 2023 van 10.00 uur tot 16.00 uur locatie Heikant te Baarle-Nassau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78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8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88</meta:user-defined>
    <meta:user-defined meta:name="OVERHEIDop.GmbID/DC.identifier">gmb-2023-128788</meta:user-defined>
    <meta:user-defined meta:name="OVERHEIDop.versieInformatie"/>
  </office:meta>
</office:document-meta>
</file>