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57 nieuwbouw grondgebonden woningen en 59 appartementen aan Margrietstraat 2 t/m 48 (even)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straat 2 t/m 48 (even)</text:p>
                  </table:table-cell>
                  <table:table-cell table:style-name="entry" table:number-rows-spanned="1" table:number-columns-spanned="1">
                    <text:p text:style-name="table_al">bouwen 57 nieuwbouw grondgebonden woningen en 59 appartementen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4 maart 2023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<text:a xlink:href="http://www.h-i-ambacht.nl/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878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57 nieuwbouw grondgebonden woningen en 59 appartementen aan Margrietstraat 2 t/m 48 (even) te Hendrik-Ido-Amba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83</meta:user-defined>
    <meta:user-defined meta:name="OVERHEIDop.GmbID/DC.identifier">gmb-2023-128783</meta:user-defined>
    <meta:user-defined meta:name="OVERHEIDop.versieInformatie"/>
  </office:meta>
</office:document-meta>
</file>