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wickelhof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locatie Twickelhof 5 te Leusden. De melding is geregistreerd onder zaaknummer SLM-2023-015. De aanvraag betreft het slopen bij de verbouwing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878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wickelhof 5 te Leus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82</meta:user-defined>
    <meta:user-defined meta:name="OVERHEIDop.GmbID/DC.identifier">gmb-2023-128782</meta:user-defined>
    <meta:user-defined meta:name="OVERHEIDop.versieInformatie"/>
  </office:meta>
</office:document-meta>
</file>