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weg 2A, 8304 AX Emmeloord: het oprichten van een oud ijzer en metaalhan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is een Omgevingsvergunning eerste fase verleend voor deze locatie. Het gaat om het oprichten van een oud ijzer en metaalhandel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877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7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Transportweg 2A, 8304 AX Emmeloord: Omgevingsvergunning eerste fase 22 maart 2023 het oprichten van een oud ijzer en metaalhandel </meta:user-defined>
    <dc:language>nl</dc:language>
    <meta:user-defined meta:name="OVERHEIDop.locatietype/OVERHEIDop.gebiedsmarkering">Punt</meta:user-defined>
    <meta:user-defined meta:name="DC.title">Transportweg 2A, 8304 AX Emmeloord: het oprichten van een oud ijzer en metaalhandel</meta:user-defined>
    <meta:user-defined meta:name="OVERHEIDop.datumEindeReactietermijn">2023-05-04</meta:user-defined>
    <meta:user-defined meta:name="OVERHEIDop.terinzageleggingBG">https://jeleefomgeving.nl/inzien/001891984/1fa35561-c898-11ed-8156-005056011332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778</meta:user-defined>
    <meta:user-defined meta:name="OVERHEIDop.GmbID/DC.identifier">gmb-2023-128778</meta:user-defined>
    <meta:user-defined meta:name="OVERHEIDop.versieInformatie"/>
  </office:meta>
</office:document-meta>
</file>