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maart 2023, <text:span text:style-name="nadrukvet">Alphens Schietfestijn</text:span> op 18 mei 2023 van 13.00 uur tot 22.00 uur in Zandstraat 6A te Alphen (1008175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876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6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6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68</meta:user-defined>
    <meta:user-defined meta:name="OVERHEIDop.GmbID/DC.identifier">gmb-2023-128768</meta:user-defined>
    <meta:user-defined meta:name="OVERHEIDop.versieInformatie"/>
  </office:meta>
</office:document-meta>
</file>