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aart 2023,<text:span text:style-name="nadrukvet"> Koningsdag Rijen </text:span>op 27 april 2023 van 06.00 tot 21.00 uur diverse activiteiten in de hoofstraat, stationsstraat en Wilhelminaplein te Rijen. (100754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87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753</meta:user-defined>
    <meta:user-defined meta:name="OVERHEIDop.GmbID/DC.identifier">gmb-2023-128753</meta:user-defined>
    <meta:user-defined meta:name="OVERHEIDop.versieInformatie"/>
  </office:meta>
</office:document-meta>
</file>