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rsmansteeg 10A - schilderen kozijnen en vervangen reclame, Maarsmansteeg 10A 2311EE Leiden, Amstelveenseweg 124 1075XL Amsterda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4233</text:p>
            <text:p text:style-name="common-al">Ingekomen: 06-02-2023 00:00</text:p>
            <text:p text:style-name="common-al">Datum besluit: 22-03-2023</text:p>
            <text:p text:style-name="common-al">Locatie: Maarsmansteeg 10A 2311EE Leiden, Amstelveenseweg 124 1075XL Amsterdam</text:p>
            <text:p text:style-name="common-al">Projectomschrijving: Maarsmansteeg 10A - schilderen kozijnen en vervangen 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423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875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5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5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94233</meta:user-defined>
    <meta:user-defined meta:name="DCTERMS.abstract">Maarsmansteeg 10A - schilderen kozijnen en vervangen reclam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aarsmansteeg 10A - schilderen kozijnen en vervangen reclame, Maarsmansteeg 10A 2311EE Leiden, Amstelveenseweg 124 1075XL Amsterdam</meta:user-defined>
    <meta:user-defined meta:name="DCTERMS.W3CDTF/DCTERMS.available">2023-03-30</meta:user-defined>
    <meta:user-defined meta:name="DCTERMS.W3CDTF/OVERHEIDop.jaargang">2023</meta:user-defined>
    <meta:user-defined meta:name="OVERHEIDop.externeBijlage">LEIDEN_202302_GFO_ZAKEN_797754_7570945_16756912...|exb-2023-14668</meta:user-defined>
    <meta:user-defined meta:name="OVERHEIDop.publicationIssue">128752</meta:user-defined>
    <meta:user-defined meta:name="OVERHEIDop.GmbID/DC.identifier">gmb-2023-128752</meta:user-defined>
    <meta:user-defined meta:name="OVERHEIDop.versieInformatie"/>
  </office:meta>
</office:document-meta>
</file>