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
      <text:list-level-style-bullet text:bullet-char="-" text:level="1">
        <style:list-level-properties text:min-label-width="10mm"/>
      </text:list-level-style-bullet>
    </text:list-style>
    <text:list-style style:name="id1-3-2-2-1-6-1-3-1-3-1">
      <text:list-level-style-bullet text:bullet-char="-" text:level="1">
        <style:list-level-properties text:min-label-width="10mm"/>
      </text:list-level-style-bullet>
    </text:list-style>
    <text:list-style style:name="id1-3-2-2-1-6-1-3-1-3-2">
      <text:list-level-style-bullet text:bullet-char="-" text:level="1">
        <style:list-level-properties text:min-label-width="10mm"/>
      </text:list-level-style-bullet>
    </text:list-style>
    <text:list-style style:name="id1-3-2-2-1-6-1-3-1-3-3">
      <text:list-level-style-bullet text:bullet-char="-" text:level="1">
        <style:list-level-properties text:min-label-width="10mm"/>
      </text:list-level-style-bullet>
    </text:list-style>
    <text:list-style style:name="id1-3-2-2-1-6-1-3-1-3-4">
      <text:list-level-style-bullet text:bullet-char="-" text:level="1">
        <style:list-level-properties text:min-label-width="10mm"/>
      </text:list-level-style-bullet>
    </text:list-style>
    <text:list-style style:name="id1-3-2-2-1-6-1-3-2">
      <text:list-level-style-bullet style:num-suffix="" text:bullet-char="​" text:level="1">
        <style:list-level-properties text:min-label-width="10mm"/>
      </text:list-level-style-bullet>
    </text:list-style>
    <text:list-style style:name="id1-3-2-2-1-6-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3">
      <text:list-level-style-bullet text:bullet-char="-" text:level="1">
        <style:list-level-properties text:min-label-width="10mm"/>
      </text:list-level-style-bullet>
    </text:list-style>
    <text:list-style style:name="id1-3-2-2-1-6-1-3-3-3-1">
      <text:list-level-style-bullet text:bullet-char="-" text:level="1">
        <style:list-level-properties text:min-label-width="10mm"/>
      </text:list-level-style-bullet>
    </text:list-style>
    <text:list-style style:name="id1-3-2-2-1-6-1-3-3-3-2">
      <text:list-level-style-bullet text:bullet-char="-" text:level="1">
        <style:list-level-properties text:min-label-width="10mm"/>
      </text:list-level-style-bullet>
    </text:list-style>
    <text:list-style style:name="id1-3-2-2-1-6-1-3-3-3-3">
      <text:list-level-style-bullet text:bullet-char="-" text:level="1">
        <style:list-level-properties text:min-label-width="10mm"/>
      </text:list-level-style-bullet>
    </text:list-style>
    <text:list-style style:name="id1-3-2-2-1-6-1-3-3-3-4">
      <text:list-level-style-bullet text:bullet-char="-" text:level="1">
        <style:list-level-properties text:min-label-width="10mm"/>
      </text:list-level-style-bullet>
    </text:list-style>
    <text:list-style style:name="id1-3-2-2-1-6-1-3-4">
      <text:list-level-style-bullet style:num-suffix="" text:bullet-char="​" text:level="1">
        <style:list-level-properties text:min-label-width="10mm"/>
      </text:list-level-style-bullet>
    </text:list-style>
    <text:list-style style:name="id1-3-2-2-1-6-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5-3">
      <text:list-level-style-bullet text:bullet-char="-" text:level="1">
        <style:list-level-properties text:min-label-width="10mm"/>
      </text:list-level-style-bullet>
    </text:list-style>
    <text:list-style style:name="id1-3-2-2-1-6-1-3-5-3-1">
      <text:list-level-style-bullet text:bullet-char="-" text:level="1">
        <style:list-level-properties text:min-label-width="10mm"/>
      </text:list-level-style-bullet>
    </text:list-style>
    <text:list-style style:name="id1-3-2-2-1-6-1-3-5-3-2">
      <text:list-level-style-bullet text:bullet-char="-" text:level="1">
        <style:list-level-properties text:min-label-width="10mm"/>
      </text:list-level-style-bullet>
    </text:list-style>
    <text:list-style style:name="id1-3-2-2-1-6-1-3-5-3-3">
      <text:list-level-style-bullet text:bullet-char="-" text:level="1">
        <style:list-level-properties text:min-label-width="10mm"/>
      </text:list-level-style-bullet>
    </text:list-style>
    <text:list-style style:name="id1-3-2-2-1-6-1-3-5-3-4">
      <text:list-level-style-bullet text:bullet-char="-" text:level="1">
        <style:list-level-properties text:min-label-width="10mm"/>
      </text:list-level-style-bullet>
    </text:list-style>
    <text:list-style style:name="id1-3-2-2-1-6-1-3-6">
      <text:list-level-style-bullet style:num-suffix="" text:bullet-char="​" text:level="1">
        <style:list-level-properties text:min-label-width="10mm"/>
      </text:list-level-style-bullet>
    </text:list-style>
    <text:list-style style:name="id1-3-2-2-1-6-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an het Reglement houdende bepalingen ten aanzien van ambtenaren van de burgerlijke stand, de buitengewone ambtenaren van de burgerlijke stand en de openstelling van het bureau van de burgerlijke stand</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1:16 van het Burgerlijk Wetboek en de artikelen 1 tot en met 4 van het Besluit burgerlijke stand 1994;</text:p>
            <text:p text:style-name="al"/>
            <text:p text:style-name="al">overwegende dat:</text:p>
            <text:list text:style-name="id1-3-2-1-1-6">
              <text:list-item text:style-override="id1-3-2-1-1-6-1">
                <text:number>-</text:number>
                <text:p text:style-name="al">het college van burgemeester en wethouders met het oog op de ingebruikname van het Huis van Roosendaal deze locatie heeft aangewezen als ‘huis der gemeente’ voor het verrichten van werkzaamheden voor de burgerlijke stand en de aanwijzing van andere locaties laat vervallen;</text:p>
              </text:list-item>
              <text:list-item text:style-override="id1-3-2-1-1-6-2">
                <text:number>-</text:number>
                <text:p text:style-name="al">de openingstijden van het bureau burgerlijke stand, zoals vastgelegd in artikel 6, conform deze aanwijzing en vervallen verklaringen moeten worden aangepast. </text:p>
              </text:list-item>
              <text:list-item text:style-override="id1-3-2-1-1-6-3">
                <text:number>-</text:number>
                <text:p text:style-name="al">het college van burgemeester en wethouders trouwen op zondag mogelijk wenst te maken op eenmalig aangewezen trouwlocaties. </text:p>
              </text:list-item>
            </text:list>
            <text:p text:style-name="al"/>
            <text:p text:style-name="al">BESLUITEN</text:p>
            <text:p text:style-name="al"/>
            <text:p text:style-name="al">vast te stellen <text:span text:style-name="nadrukvet">de wijziging van het Reglement houdende bepalingen ten aanzien van ambtenaren van de burgerlijke stand, de buitengewone ambtenaren van de burgerlijke stand en de openstelling van het bureau burgerlijke stand</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Het Reglement houdende bepalingen ten aanzien van ambtenaren van de burgerlijke stand, de buitengewone ambtenaren van de burgerlijke stand en de openstelling van het bureau burgerlijke stand wordt gewijzigd als volgt:</text:p>
            <text:p text:style-name="al"/>
            <text:p text:style-name="al">Artikel 6 komt te luiden:</text:p>
            <text:p text:style-name="al"/>
            <text:list text:style-name="id1-3-2-2-1-6">
              <text:list-item text:style-override="id1-3-2-2-1-6-1">
                <text:number>1.</text:number>
                <text:p text:style-name="al">De burgerlijke stand is voor het publiek geopend:</text:p>
                <text:list text:style-name="id1-3-2-2-1-6-1-3">
                  <text:list-item text:style-override="id1-3-2-2-1-6-1-3-1">
                    <text:number>a.</text:number>
                    <text:p text:style-name="al">voor het voltrekken van huwelijken en het registreren of omzetten van partnerschappen in:</text:p>
                    <text:list text:style-name="id1-3-2-2-1-6-1-3-1-3">
                      <text:list-item text:style-override="id1-3-2-2-1-6-1-3-1-3-1">
                        <text:number>-</text:number>
                        <text:p text:style-name="al">de zaal van Markant te Wouw</text:p>
                      </text:list-item>
                      <text:list-item text:style-override="id1-3-2-2-1-6-1-3-1-3-2">
                        <text:number>-</text:number>
                        <text:p text:style-name="al">de zaal van “In den Wouwdfluit” te Wouw (tot 1 maart 2024)</text:p>
                      </text:list-item>
                      <text:list-item text:style-override="id1-3-2-2-1-6-1-3-1-3-3">
                        <text:number>-</text:number>
                        <text:p text:style-name="al">de trouwzaal (ruimte 36) van het Huis van Roosendaal (vanaf 1 augustus 2023)</text:p>
                      </text:list-item>
                      <text:list-item text:style-override="id1-3-2-2-1-6-1-3-1-3-4">
                        <text:number>-</text:number>
                        <text:p text:style-name="al">de burgerzaal van het Oude Raadhuis te Roosendaal</text:p>
                      </text:list-item>
                    </text:list>
                  </text:list-item>
                  <text:list-item text:style-override="id1-3-2-2-1-6-1-3-2">
                    <text:number/>
                    <text:p text:style-name="al">op maandag tot en met vrijdag van 10.00 tot 11.30 uur en van 13.00 tot 16.00 uur;</text:p>
                    <text:p text:style-name="al"/>
                  </text:list-item>
                  <text:list-item text:style-override="id1-3-2-2-1-6-1-3-3">
                    <text:number>b.</text:number>
                    <text:p text:style-name="al">voor het voltrekken van huwelijken en het registreren of omzetten van partnerschappen in:</text:p>
                    <text:list text:style-name="id1-3-2-2-1-6-1-3-3-3">
                      <text:list-item text:style-override="id1-3-2-2-1-6-1-3-3-3-1">
                        <text:number>-</text:number>
                        <text:p text:style-name="al">de burgerzaal van het Oude Raadhuis te Roosendaal</text:p>
                      </text:list-item>
                      <text:list-item text:style-override="id1-3-2-2-1-6-1-3-3-3-2">
                        <text:number>-</text:number>
                        <text:p text:style-name="al">de trouwzaal (ruimte 36) van het Huis van Roosendaal (vanaf 1 augustus 2023)</text:p>
                      </text:list-item>
                      <text:list-item text:style-override="id1-3-2-2-1-6-1-3-3-3-3">
                        <text:number>-</text:number>
                        <text:p text:style-name="al">de zaal van Markant te Wouw</text:p>
                      </text:list-item>
                      <text:list-item text:style-override="id1-3-2-2-1-6-1-3-3-3-4">
                        <text:number>-</text:number>
                        <text:p text:style-name="al">de zaal van “In den Wouwdfluit” te Wouw (tot 1 maart 2024)</text:p>
                      </text:list-item>
                    </text:list>
                  </text:list-item>
                  <text:list-item text:style-override="id1-3-2-2-1-6-1-3-4">
                    <text:number/>
                    <text:p text:style-name="al">op zaterdag van 10.30 tot 12.00 uur</text:p>
                    <text:p text:style-name="al"/>
                  </text:list-item>
                  <text:list-item text:style-override="id1-3-2-2-1-6-1-3-5">
                    <text:number>c.</text:number>
                    <text:p text:style-name="al">voor het voltrekken van huwelijken en het registreren of omzetten van partnerschappen in:</text:p>
                    <text:list text:style-name="id1-3-2-2-1-6-1-3-5-3">
                      <text:list-item text:style-override="id1-3-2-2-1-6-1-3-5-3-1">
                        <text:number>-</text:number>
                        <text:p text:style-name="al">de burgerzaal van het Oude Raadhuis te Roosendaal</text:p>
                      </text:list-item>
                      <text:list-item text:style-override="id1-3-2-2-1-6-1-3-5-3-2">
                        <text:number>-</text:number>
                        <text:p text:style-name="al">de trouwzaal (ruimte 36) van het Huis van Roosendaal (vanaf 1 augustus 2023)</text:p>
                      </text:list-item>
                      <text:list-item text:style-override="id1-3-2-2-1-6-1-3-5-3-3">
                        <text:number>-</text:number>
                        <text:p text:style-name="al">de zaal van Markant te Wouw</text:p>
                      </text:list-item>
                      <text:list-item text:style-override="id1-3-2-2-1-6-1-3-5-3-4">
                        <text:number>-</text:number>
                        <text:p text:style-name="al">de zaal van “In den Wouwdfluit” te Wouw (tot 1 maart 2024)</text:p>
                      </text:list-item>
                    </text:list>
                  </text:list-item>
                  <text:list-item text:style-override="id1-3-2-2-1-6-1-3-6">
                    <text:number/>
                    <text:p text:style-name="al">op een door burgemeester en wethouders aangewezen vrije dagen en op een werkdag, die is gelijkgesteld aan een feestdag in de zin van artikels 3 van Algmene Termijnenwet van 10.30 tot 12.00 uur;</text:p>
                    <text:p text:style-name="al"/>
                  </text:list-item>
                  <text:list-item text:style-override="id1-3-2-2-1-6-1-3-7">
                    <text:number>d.</text:number>
                    <text:p text:style-name="al">voor het voltrekken van huwelijken en het registreren of omzetten van partnerschappen in een bij eenmalig besluit aangewezen ‘’huis der gemeente’’ op maandag tot en met zondag en op een door burgemeester en wethouders aangewezen vrije dag, alsmede op een werkdag, die is gelijkgesteld aan een feestdag in de zin van artikel 3 van de Algemene Termijnenwet van 10.00 tot 20.00 uur.</text:p>
                  </text:list-item>
                  <text:list-item text:style-override="id1-3-2-2-1-6-1-3-8">
                    <text:number>e.</text:number>
                    <text:p text:style-name="al">voor overige werkzaamheden in het Huis van Roosendaal, Stadserf 1 te Roosendaal op maandag tot en met woensdag van 8.00 tot 16.00 uur, op donderdag van 8.00 tot 19.30 uur en op vrijdag van 8.00 tot 12.00 uur. </text:p>
                  </text:list-item>
                  <text:list-item text:style-override="id1-3-2-2-1-6-1-3-9">
                    <text:number>f.</text:number>
                    <text:p text:style-name="al">ter uitvoering van artikel 4 van de Wet rechten burgerlijke stand is op dinsdagochtend om 9.00 uur en om 9.15 uur gelegenheid tot het kosteloos voltrekken van huwelijken en het kosteloos registreren of omzetten van partnerschappen in de Gewelvenzaal van het Oude Raadhuis (tot 1 augustus 2023) of in ruimte 32 van het Huis van Roosendaal (vanaf 1 augustus 2023).</text:p>
                  </text:list-item>
                </text:list>
              </text:list-item>
            </text:list>
            <text:p text:style-name="al"/>
            <text:list text:style-name="id1-3-2-2-1-8">
              <text:list-item text:style-override="id1-3-2-2-1-8-1">
                <text:number>2.</text:number>
                <text:p text:style-name="al">De burgerlijke stand is gesloten op zaterdag, zondag en op een algemeen erkende of daarmee gelijkgestelde feestdag in de zin van artikel 3 van de Algemene Termijnenwet, alsmede op een door burgemeester en wethouders aangewezen vrije dag, behoudens het bepaalde in lid 1 onder b, c en d en artikel 4.</text:p>
              </text:list-item>
            </text:list>
            <text:p text:style-name="al"/>
            <text:list text:style-name="id1-3-2-2-1-10">
              <text:list-item text:style-override="id1-3-2-2-1-10-1">
                <text:number>3.</text:number>
                <text:p text:style-name="al">De ambtenaar van de burgerlijke stand kan op de dagen, dat de burgerlijke stand is gesloten, zijn werkzaamheden verrichten, indien hij van oordeel is, dat deze werkzaamheden geen uitstel gedogen.</text:p>
              </text:list-item>
            </text:list>
            <text:p text:style-name="al"/>
            <text:list text:style-name="id1-3-2-2-1-12">
              <text:list-item text:style-override="id1-3-2-2-1-12-1">
                <text:number>4.</text:number>
                <text:p text:style-name="al">Burgemeester en wethouders kunnen bepalen, dat de burgerlijke stand op de dagen, dat zij regulier is gesloten, is geopend voor werkzaamheden op nader vast te stellen tijden.</text:p>
              </text:list-item>
            </text:list>
            <text:p text:style-name="al"/>
            <text:list text:style-name="id1-3-2-2-1-14">
              <text:list-item text:style-override="id1-3-2-2-1-14-1">
                <text:number>5.</text:number>
                <text:p text:style-name="al">Burgemeester en wethouders kunnen bepalen, dat op bij besluit vast te stellen dag en tijdstip een locatie niet beschikbaar is voor het voltrekken van huwelijken en het registreren of omzetten van partnerschappen.</text:p>
              </text:list-item>
            </text:list>
            <text:p text:style-name="al"/>
            <text:list text:style-name="id1-3-2-2-1-16">
              <text:list-item text:style-override="id1-3-2-2-1-16-1">
                <text:number>6.</text:number>
                <text:p text:style-name="al">In bijzondere gevallen kunnen burgemeester en wethouders besluiten tot afwijking van de in het eerste lid aangegeven dagen en uren.</text:p>
              </text:list-item>
            </text:list>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7 maart 2023,</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875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5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5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Burgerlijk wetboek, art. 1:16</meta:user-defined>
    <meta:user-defined meta:name="DC.source">Besluit Burgerlijke stand 1994, art. 1-4</meta:user-defined>
    <meta:user-defined meta:name="OVERHEIDop.referentienummer">677036</meta:user-defined>
    <meta:user-defined meta:name="DCTERMS.alternative">Reglement houdende bepalingen ten aanzien van ambtenaren van de burgerlijke stand, de buitengewone ambtenaren van de burgerlijke stand en de openstelling van het bureau van de burgerlijke stand</meta:user-defined>
    <dc:language>nl</dc:language>
    <meta:user-defined meta:name="OVERHEIDop.locatietype/OVERHEIDop.gebiedsmarkering">Gemeente</meta:user-defined>
    <meta:user-defined meta:name="DC.title">Reglement houdende bepalingen ten aanzien van ambtenaren van de burgerlijke stand, de buitengewone ambtenaren van de burgerlijke stand en de openstelling van het bureau van de burgerlijke stand.</meta:user-defined>
    <meta:user-defined meta:name="DCTERMS.W3CDTF/DCTERMS.available">2023-03-24</meta:user-defined>
    <meta:user-defined meta:name="DCTERMS.W3CDTF/OVERHEIDop.jaargang">2023</meta:user-defined>
    <meta:user-defined meta:name="OVERHEIDop.publicationIssue">128750</meta:user-defined>
    <meta:user-defined meta:name="OVERHEIDop.betreftRegeling">CVDR9051_4</meta:user-defined>
    <meta:user-defined meta:name="xs:date/OVERHEIDop.startdatum">2023-03-27</meta:user-defined>
    <meta:user-defined meta:name="OVERHEIDop.GmbID/DC.identifier">gmb-2023-128750</meta:user-defined>
    <meta:user-defined meta:name="OVERHEIDop.versieInformatie"/>
  </office:meta>
</office:document-meta>
</file>