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dzardaweg 108, 8476 ER Ter Idz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0410 voor een Omgevingsvergunning op de locatie Idzardaweg 108, 8476 ER Ter Idzard 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dzardaweg 108, 8476 ER Ter Idza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45</meta:user-defined>
    <meta:user-defined meta:name="OVERHEIDop.GmbID/DC.identifier">gmb-2023-128745</meta:user-defined>
    <meta:user-defined meta:name="OVERHEIDop.versieInformatie"/>
  </office:meta>
</office:document-meta>
</file>