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Willemsplei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CN-Holiday B.V.</text:p>
            <text:p text:style-name="common-al">Locatie: Willemsplein 18</text:p>
            <text:p text:style-name="common-al">Betreft: Vestiging nieuwe onderneming</text:p>
            <text:p text:style-name="common-al">Zaaknummer: 13017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8742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74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74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Willemsplein 18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742</meta:user-defined>
    <meta:user-defined meta:name="OVERHEIDop.GmbID/DC.identifier">gmb-2023-128742</meta:user-defined>
    <meta:user-defined meta:name="OVERHEIDop.versieInformatie"/>
  </office:meta>
</office:document-meta>
</file>