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NADERE REGELS VOOR VOORWERPEN OP, BOVEN OF AAN EEN OPENBARE PLAATS IN DE GEMEENTE BRUMMEN</text:p>
      <text:section text:name="regeling_id1-3-2" text:style-name="regeling">
        <text:section text:name="aanhef_id1-3-2-1" text:style-name="aanhef">
          <text:section text:name="preambule_id1-3-2-1-1" text:style-name="preambule">
            <text:p text:style-name="al">Kenmerk Z079939 / D397361</text:p>
            <text:p text:style-name="al"/>
            <text:p text:style-name="al">HET COLLEGE VAN BURGEMEESTER EN WETHOUDERS VAN DE GEMEENTE BRUMMEN,</text:p>
            <text:p text:style-name="al">Overwegende, </text:p>
            <text:p text:style-name="al"/>
            <text:p text:style-name="al">dat de raad aan het college van burgemeester en wethouders heeft overgelaten categorieën van voorwerpen aan te wijzen waarvoor het verbod in het eerste lid van artikel 2:10 van de Algemene Plaatselijke Verordening voor de gemeente Brummen niet geldt;</text:p>
            <text:p text:style-name="al"/>
            <text:p text:style-name="al">gelet op artikel 2:10 van de Algemene Plaatselijke Verordening van de gemeente Brummen en artikel 4:81 van de Algemene wet bestuursrecht:</text:p>
            <text:p text:style-name="al"/>
            <text:p text:style-name="al">Hebben besloten:</text:p>
            <text:p text:style-name="al"/>
            <text:list text:style-name="id1-3-2-1-1-12">
              <text:list-item text:style-override="id1-3-2-1-1-12-1">
                <text:number>1.</text:number>
                <text:p text:style-name="al">De nadere regels voor voorwerpen op, boven of aan een openbare plaats in de gemeente Brummen vast te stellen. </text:p>
              </text:list-item>
              <text:list-item text:style-override="id1-3-2-1-1-12-2">
                <text:number>2.</text:number>
                <text:p text:style-name="al">De nadere regels op 1 januari 2023 in werking te laten tred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
              <text:p text:style-name="al">In deze nadere regels wordt verstaan onder:</text:p>
              <text:list text:style-name="id1-3-2-2-1-2-4">
                <text:list-item text:style-override="id1-3-2-2-1-2-4-1">
                  <text:number>a.</text:number>
                  <text:p text:style-name="al">overige voorwerpen: hoogwerkers, steigers, stortbakken en containers e.d. in verband met werkzaamheden;</text:p>
                </text:list-item>
                <text:list-item text:style-override="id1-3-2-2-1-2-4-2">
                  <text:number>b.</text:number>
                  <text:p text:style-name="al">reclameborden: losstaand bord met commerciële aanprijzing(en);</text:p>
                </text:list-item>
                <text:list-item text:style-override="id1-3-2-2-1-2-4-3">
                  <text:number>c.</text:number>
                  <text:p text:style-name="al">uitstallingen: voorwerpen behorende bij een winkel of dienstverlenend bedrijf die in de openbare ruimte worden geplaatst om doorgaans aandacht van het publiek te trekken, zoals reclameborden, rekken, bakken, aanbiedingsborden, goederen en spelgoed en dergelijke;</text:p>
                </text:list-item>
                <text:list-item text:style-override="id1-3-2-2-1-2-4-4">
                  <text:number>d.</text:number>
                  <text:p text:style-name="al">weg: weg bedoeld in artikel 1, eerste lid onder b Wegenverkeerswet 1994;</text:p>
                </text:list-item>
              </text:list>
              <text:p text:style-name="al"/>
            </text:section>
            <text:section text:name="artikel_id1-3-2-2-1-3" text:style-name="artikel">
              <text:p text:style-name="artikel_kop_titel"><text:span text:style-name="artikel_kop_label">Artikel</text:span> <text:span text:style-name="artikel_kop_nr">1:2</text:span> Doelstelling, reikwijdte en afbakening</text:p>
              <text:list text:style-name="id1-3-2-2-1-3-2">
                <text:list-item text:style-override="id1-3-2-2-1-3-2-1">
                  <text:number>1.</text:number>
                  <text:p text:style-name="al">Deze regeling heeft tot doel om het plaatsen van voorwerpen op, boven of aan een openbare plaats in goede banen te leiden en de bruikbaarheid van de openbare plaats niet te belemmeren op een zodanige wijze dat de belangen als vermelding in artikel 2:10 Algemene Plaatselijke Verordening gemeente Brummen 2019 niet worden geschaad.</text:p>
                </text:list-item>
                <text:list-item text:style-override="id1-3-2-2-1-3-2-2">
                  <text:number>2.</text:number>
                  <text:p text:style-name="al">Binnen deze regeling worden in het kader van het belang van de openbare veiligheid of de woon- en leefomgeving nadere regels gesteld zodat de bruikbaarheid van de openbare plaats niet wordt belemmerd of kan worden belemmerd. Deze regeling heeft betrekking op:</text:p>
                </text:list-item>
              </text:list>
              <text:list text:style-name="id1-3-2-2-1-3-3">
                <text:list-item text:style-override="id1-3-2-2-1-3-3-1">
                  <text:number>a.</text:number>
                  <text:p text:style-name="al">het plaatsen van uitstallingen;</text:p>
                </text:list-item>
                <text:list-item text:style-override="id1-3-2-2-1-3-3-2">
                  <text:number>b.</text:number>
                  <text:p text:style-name="al">het plaatsen van plantenbakken;</text:p>
                </text:list-item>
                <text:list-item text:style-override="id1-3-2-2-1-3-3-3">
                  <text:number>c.</text:number>
                  <text:p text:style-name="al">het plaatsen van hoogwerkers, steigers en containers e.d. in verband met werkzaamheden die tijdelijk op de openbare plaats worden geplaatst;</text:p>
                </text:list-item>
                <text:list-item text:style-override="id1-3-2-2-1-3-3-4">
                  <text:number>d.</text:number>
                  <text:p text:style-name="al">het plaatsen van voorwerpen op de openbare plaats anders dan bedoeld in onderdeel b of stoffen in verband met werkzaamheden die tijdelijk op de weg worden geplaatst;</text:p>
                </text:list-item>
                <text:list-item text:style-override="id1-3-2-2-1-3-3-5">
                  <text:number>e.</text:number>
                  <text:p text:style-name="al">het plaatsen van (verwijs)borden voor de verkoop van agrarische streekproducten.</text:p>
                </text:list-item>
              </text:list>
              <text:list text:style-name="id1-3-2-2-1-3-4">
                <text:list-item text:style-override="id1-3-2-2-1-3-4-1">
                  <text:number>3.</text:number>
                  <text:p text:style-name="al">Deze regeling heeft geen betrekking op de zaken als vermeld in artikel 2:10, vijfde lid, van de Algemene Plaatselijke Verordening gemeente Brummen 2019.</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orwerpen op, boven of aan de openbare plaats bij winkels en dienstverlenende bedrijven</text:p>
            <text:section text:name="artikel_id1-3-2-2-2-2" text:style-name="artikel">
              <text:p text:style-name="artikel_kop_titel"><text:span text:style-name="artikel_kop_label">Artikel</text:span> <text:span text:style-name="artikel_kop_nr">2:1</text:span> Categorieën van voorwerpen op, boven of aan de openbare plaats</text:p>
              <text:p text:style-name="al">In dit hoofdstuk worden uitstallingen bij winkels verstaan reclameborden en aanbiedingsborden, rekken, bakken, goederen, speeltoestellen en dergelijke.</text:p>
              <text:p text:style-name="al"/>
            </text:section>
            <text:section text:name="artikel_id1-3-2-2-2-3" text:style-name="artikel">
              <text:p text:style-name="artikel_kop_titel"><text:span text:style-name="artikel_kop_label">Artikel</text:span> <text:span text:style-name="artikel_kop_nr">2:2</text:span> Plaatsen uitstallingen</text:p>
              <text:p text:style-name="al">Het verbod als bedoeld in artikel 2:10 van de APV geldt niet voor uitstallingen bij een winkel als bedoeld in artikel 2:1 gedurende de openingstijden van een winkel.</text:p>
              <text:p text:style-name="al"/>
            </text:section>
            <text:section text:name="artikel_id1-3-2-2-2-4" text:style-name="artikel">
              <text:p text:style-name="artikel_kop_titel"><text:span text:style-name="artikel_kop_label">Artikel</text:span> <text:span text:style-name="artikel_kop_nr">2:3</text:span> Voorschriften</text:p>
              <text:p text:style-name="al">Het verbod als bedoeld in artikel 2:10 van de APV geldt voorts niet indien wordt voldaan aan de volgende voorschriften:</text:p>
              <text:list text:style-name="id1-3-2-2-2-4-3">
                <text:list-item text:style-override="id1-3-2-2-2-4-3-1">
                  <text:number>1.</text:number>
                  <text:p text:style-name="al">in straten met een verkeersfunctie wordt op het trottoir een doorloopruimte van 1,50 meter vrijgelaten;</text:p>
                </text:list-item>
                <text:list-item text:style-override="id1-3-2-2-2-4-3-2">
                  <text:number>2.</text:number>
                  <text:p text:style-name="al">het uitstallen is mogelijk over de breedte van het betreffende winkelpand;</text:p>
                </text:list-item>
                <text:list-item text:style-override="id1-3-2-2-2-4-3-3">
                  <text:number>3.</text:number>
                  <text:p text:style-name="al">aan de uitstalling mogen zich geen scherp uitstekende delen bevinden;</text:p>
                </text:list-item>
                <text:list-item text:style-override="id1-3-2-2-2-4-3-4">
                  <text:number>4.</text:number>
                  <text:p text:style-name="al">er mogen per onderneming slechts twee commerciële speeltoestellen voor kinderen strak tegen de gevel worden geplaatst; </text:p>
                </text:list-item>
                <text:list-item text:style-override="id1-3-2-2-2-4-3-5">
                  <text:number>5.</text:number>
                  <text:p text:style-name="al">voor uitstallingen zijnde reclamebord geldt een maximum van twee per onderneming per adres; </text:p>
                </text:list-item>
                <text:list-item text:style-override="id1-3-2-2-2-4-3-6">
                  <text:number>6.</text:number>
                  <text:p text:style-name="al">verkoop vanuit de uitstalling is verboden;</text:p>
                </text:list-item>
                <text:list-item text:style-override="id1-3-2-2-2-4-3-7">
                  <text:number>7.</text:number>
                  <text:p text:style-name="al">de uitstallingen zijn om veiligheidsredenen zo stevig dat ze niet kunnen omvallen of omwaaien;</text:p>
                </text:list-item>
                <text:list-item text:style-override="id1-3-2-2-2-4-3-8">
                  <text:number>8.</text:number>
                  <text:p text:style-name="al">de uitstallingen zijn om veiligheidsredenen niet hoger dan 1,50 meter x 0,80 meter breed;</text:p>
                </text:list-item>
                <text:list-item text:style-override="id1-3-2-2-2-4-3-9">
                  <text:number>9.</text:number>
                  <text:p text:style-name="al">de uitstallingen mogen niet aan luifels, zonneschermen of lantaarnpalen worden bevestigd; </text:p>
                </text:list-item>
                <text:list-item text:style-override="id1-3-2-2-2-4-3-10">
                  <text:number>10.</text:number>
                  <text:p text:style-name="al">uitstallingen mogen niet worden geplaatst:</text:p>
                </text:list-item>
              </text:list>
              <text:p text:style-name="al">- op brandkranen</text:p>
              <text:p text:style-name="al">- op afwateringen</text:p>
              <text:p text:style-name="al">- voor nooduitgangen</text:p>
              <text:p text:style-name="al">- op of voor de toegang die ten dienste staat van gehandicapten:</text:p>
              <text:list text:style-name="id1-3-2-2-2-4-8">
                <text:list-item text:style-override="id1-3-2-2-2-4-8-1">
                  <text:number>11.</text:number>
                  <text:p text:style-name="al">de uitstallingen bestaan uit makkelijk verplaatsbare elementen;</text:p>
                </text:list-item>
                <text:list-item text:style-override="id1-3-2-2-2-4-8-2">
                  <text:number>12.</text:number>
                  <text:p text:style-name="al">na winkelsluitingstijd wordt het trottoir, met uitzondering van plantenbakken, schoon achtergelaten.</text:p>
                </text:list-item>
              </text:list>
              <text:p text:style-name="al"/>
            </text:section>
            <text:section text:name="artikel_id1-3-2-2-2-5" text:style-name="artikel">
              <text:p text:style-name="artikel_kop_titel"><text:span text:style-name="artikel_kop_label">Artikel</text:span> <text:span text:style-name="artikel_kop_nr">2:4</text:span> Uitstalling tijdens werkzaamheden</text:p>
              <text:p text:style-name="al">Artikel 2:3 is niet van toepassing tijdens werkzaamheden aan, onder, op of boven de openbare plaats en tijdens evenementen of festiviteiten.</text:p>
              <text:p text:style-name="al"/>
            </text:section>
            <text:p text:style-name="hoofdstuk_bottom"/>
          </text:section>
          <text:section text:name="hoofdstuk_id1-3-2-2-3" text:style-name="hoofdstuk">
            <text:p text:style-name="hoofdstuk_kop"><text:span text:style-name="label">Hoofdstuk</text:span> <text:span text:style-name="nr">3</text:span> Overige Voorwerpen</text:p>
            <text:section text:name="artikel_id1-3-2-2-3-2" text:style-name="artikel">
              <text:p text:style-name="artikel_kop_titel"><text:span text:style-name="artikel_kop_label">Artikel</text:span> <text:span text:style-name="artikel_kop_nr">3:1</text:span> Hoogwerkers, steigers, stortbakken en containers in verband met werkzaamheden</text:p>
              <text:p text:style-name="al">Hoogwerkers, steigers, stortbakken en containers in verband met werkzaamheden mogen tijdelijk op de weg worden geplaatst voor zover:</text:p>
              <text:list text:style-name="id1-3-2-2-3-2-3">
                <text:list-item text:style-override="id1-3-2-2-3-2-3-1">
                  <text:number>a.</text:number>
                  <text:p text:style-name="al">deze niet op wijkontsluitingswegen en fietspaden worden geplaatst;</text:p>
                </text:list-item>
                <text:list-item text:style-override="id1-3-2-2-3-2-3-2">
                  <text:number>b.</text:number>
                  <text:p text:style-name="al">degene die de werkzaamheden verricht of doet verrichten ervoor zorgdraagt dat de in de aanhef genoemde zaken zich daar niet langer bevinden dan dertig achtereenvolgende dagen; </text:p>
                </text:list-item>
                <text:list-item text:style-override="id1-3-2-2-3-2-3-3">
                  <text:number>c.</text:number>
                  <text:p text:style-name="al">deze niet binnen een afstand van 5 meter vanaf een kruising worden geplaatst;</text:p>
                </text:list-item>
                <text:list-item text:style-override="id1-3-2-2-3-2-3-4">
                  <text:number>d.</text:number>
                  <text:p text:style-name="al">bij plaatsing op trottoir- of voetgangersgedeelte er minimaal 1,5 meter wordt vrijgehouden;</text:p>
                </text:list-item>
                <text:list-item text:style-override="id1-3-2-2-3-2-3-5">
                  <text:number>e.</text:number>
                  <text:p text:style-name="al">de ruimte die in beslag wordt genomen niet meer bedraagt dan de gevelbreedte van de (eigen) woning;</text:p>
                </text:list-item>
                <text:list-item text:style-override="id1-3-2-2-3-2-3-6">
                  <text:number>f.</text:number>
                  <text:p text:style-name="al">bij plaatsing op de rijbaan er minimaal 3,5 meter rijbreedte wordt vrijgehouden;</text:p>
                </text:list-item>
                <text:list-item text:style-override="id1-3-2-2-3-2-3-7">
                  <text:number>g.</text:number>
                  <text:p text:style-name="al">(nood)uitgangen niet belemmerd worden;</text:p>
                </text:list-item>
                <text:list-item text:style-override="id1-3-2-2-3-2-3-8">
                  <text:number>h.</text:number>
                  <text:p text:style-name="al">het verkeer niet in gevaar wordt gebracht en </text:p>
                </text:list-item>
                <text:list-item text:style-override="id1-3-2-2-3-2-3-9">
                  <text:number>i.</text:number>
                  <text:p text:style-name="al">de in de aanhef genoemde zaken permanent goed zichtbaar zijn voor verkeersdeelnemers en afdoende zijn gemarkeerd met Retro reflecterend materiaal klasse 2.</text:p>
                </text:list-item>
                <text:list-item text:style-override="id1-3-2-2-3-2-3-10">
                  <text:number>j.</text:number>
                  <text:p text:style-name="al">De afzetting moet voldoen aan de CROW 96B. Afzethek aan de korte zijde en schildjes aan de lange zijde met bijbehorende bebording.</text:p>
                </text:list-item>
              </text:list>
              <text:p text:style-name="al"/>
            </text:section>
            <text:section text:name="artikel_id1-3-2-2-3-3" text:style-name="artikel">
              <text:p text:style-name="artikel_kop_titel"><text:span text:style-name="artikel_kop_label">Artikel</text:span> <text:span text:style-name="artikel_kop_nr">5</text:span> Inwerkingtreding</text:p>
              <text:p text:style-name="al">Deze regeling treedt in werking op 1 januari 2023</text:p>
              <text:p text:style-name="al"/>
            </text:section>
            <text:section text:name="artikel_id1-3-2-2-3-4" text:style-name="artikel">
              <text:p text:style-name="artikel_kop_titel"><text:span text:style-name="artikel_kop_label">Artikel</text:span> <text:span text:style-name="artikel_kop_nr">6</text:span> Citeertitel</text:p>
              <text:p text:style-name="al">Deze regeling wordt aangehaald als: Nadere regels Voorwerpen op, boven of aan een openbare plaats in de gemeente Brummen. </text:p>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22 december 2022. </text:span></text:p>
            <text:p><text:span text:style-name="functie">Het college B&amp;W van de gemeente Brummen,</text:span></text:p>
            <text:p><text:span text:style-name="functie">Burgemees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87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DC.source">artikel 4:81 van de Algemene wet bestuursrecht]|[1.0:c:BWBR0005537&amp;artikel=4%3A81&amp;g=2023-01-01</meta:user-defined>
    <meta:user-defined meta:name="DC.source">https://www.brummen.nl/fileadmin/brummen/Documenten/APV__Brummen_2019.pdf</meta:user-defined>
    <meta:user-defined meta:name="OVERHEIDop.referentienummer">Z079939 / D397361</meta:user-defined>
    <meta:user-defined meta:name="DCTERMS.alternative">Nadere regels Voorwerpen op, boven of aan een openbare plaats in de gemeente Brummen</meta:user-defined>
    <dc:language>nl</dc:language>
    <meta:user-defined meta:name="OVERHEIDop.locatietype/OVERHEIDop.gebiedsmarkering">Gemeente</meta:user-defined>
    <meta:user-defined meta:name="DC.title">NADERE REGELS VOOR VOORWERPEN OP, BOVEN OF AAN EEN OPENBARE PLAATS IN DE GEMEENTE BRUMMEN</meta:user-defined>
    <meta:user-defined meta:name="DCTERMS.W3CDTF/DCTERMS.available">2023-01-11</meta:user-defined>
    <meta:user-defined meta:name="DCTERMS.W3CDTF/OVERHEIDop.jaargang">2023</meta:user-defined>
    <meta:user-defined meta:name="OVERHEIDop.publicationIssue">12874</meta:user-defined>
    <meta:user-defined meta:name="OVERHEIDop.betreftRegeling">CVDR690914_1</meta:user-defined>
    <meta:user-defined meta:name="xs:date/OVERHEIDop.startdatum">2023-01-12</meta:user-defined>
    <meta:user-defined meta:name="OVERHEIDop.GmbID/DC.identifier">gmb-2023-12874</meta:user-defined>
    <meta:user-defined meta:name="OVERHEIDop.versieInformatie"/>
  </office:meta>
</office:document-meta>
</file>