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andowisseling C 299/HWC Squadron</text:span> op 18 april 2023 van 13:00 tot 16:00 in Rijen, locatie vliegbas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87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738</meta:user-defined>
    <meta:user-defined meta:name="OVERHEIDop.GmbID/DC.identifier">gmb-2023-128738</meta:user-defined>
    <meta:user-defined meta:name="OVERHEIDop.versieInformatie"/>
  </office:meta>
</office:document-meta>
</file>