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sten van een container van 24 maart 2023 tot met 03 mei 2023 nabij Oude Tempellaan 11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Oude Tempellaan 11 te Soesterberg</text:span>
          </text:p>
            <text:p text:style-name="common-al">Burgemeester en wethouders van Soest maken bekend dat zij op 20 maart 2023 op grond van artikel 2:10 van de Algemene Plaatselijke Verordening Soest ontheffing hebben verleend om een container op de parkeerplaats nabij Oude Tempellaan 11 te Soesterberg te plaatsen van 24-03-2023 tot met 03-05-2023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Tip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87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8501</meta:user-defined>
    <dc:language>nl</dc:language>
    <meta:user-defined meta:name="OVERHEIDop.locatietype/OVERHEIDop.gebiedsmarkering">Adres</meta:user-defined>
    <meta:user-defined meta:name="DC.title">Toestemming voor het plaasten van een container van 24 maart 2023 tot met 03 mei 2023 nabij Oude Tempellaan 11 te Soesterbe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736</meta:user-defined>
    <meta:user-defined meta:name="OVERHEIDop.GmbID/DC.identifier">gmb-2023-128736</meta:user-defined>
    <meta:user-defined meta:name="OVERHEIDop.versieInformatie"/>
  </office:meta>
</office:document-meta>
</file>