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827 oplaadpunt Westervenne 425</text:p>
      <text:section text:name="zakelijke-mededeling_id1-3-2" text:style-name="zakelijke-mededeling">
        <text:section text:name="zakelijke-mededeling-tekst_id1-3-2-1" text:style-name="zakelijke-mededeling-tekst">
          <text:section text:name="tekst_id1-3-2-1-1" text:style-name="tekst">
            <text:p text:style-name="common-al">Verkeersbesluit nummer 827                           </text:p>
            <text:p text:style-name="common-al">Burgemeester en wethouders van Purmerend;</text:p>
            <text:p text:style-name="common-al">overwegende dat:</text:p>
            <text:p text:style-name="common-al">Ten behoeve van het elektrisch vervoer een netwerk van oplaadpuntennoodzakelijk is;</text:p>
            <text:p text:style-name="common-al">de gemeente Purmerend een overeenkomst heeft gesloten via de MRA(Metropoolregio Amsterdam) met Pitpoint voor de plaatsing van laadpalen voor elektrischeauto's;</text:p>
            <text:p text:style-name="common-al">deze palen zowel op verzoek van de gemeente alsmede op aanvraag van particulierengeplaatst kunnen worden;</text:p>
            <text:p text:style-name="common-al">de gemeente onlangs een verzoek heeft ontvangen van bezitters van een elektrischmotorvoertuig voor het plaatsen van een laadpaal in de nabijheid van hun woningen;</text:p>
            <text:p text:style-name="common-al">bij het bepalen van een locatie voor een oplaadpunt als uitgangspunt wordtgehanteerd dat het laadpunt op een zichtlocatie wordt aangelegd in de buurt van de woningvan de aanvragers;</text:p>
            <text:p text:style-name="common-al">de locatie aan de Westervenne nabij huisnummer 425 akkoord is bevonden om de volgende redenen:</text:p>
            <text:p text:style-name="common-al">·         De betreffende locatie bevindt zich op redelijke loopafstand van het woonadres vande aanvragers;</text:p>
            <text:p text:style-name="common-al">·         de locatie past goed in het op te bouwen netwerk van oplaadpunten (zichtlocatie);</text:p>
            <text:p text:style-name="common-al">·         de locatie is technisch akkoord bevonden door Pitpoint.</text:p>
            <text:p text:style-name="common-al">Deze maatregel wordt genomen uit het oogpunt van:</text:p>
            <text:p text:style-name="common-al">·         Het bevorderen van een doelmatig of zuinig energiegebruik;</text:p>
            <text:p text:style-name="common-al">·         het verzekeren van de veiligheid op de weg en de openbare orde;</text:p>
            <text:p text:style-name="common-al">·         het beschermen van weggebruikers en passagiers.</text:p>
            <text:p text:style-name="common-al">overleg heeft plaatsgevonden met de politie Noord-Holland, Zaanstreek-Waterland,Purmerend, waarbij te kennen is gegeven dat met de voorgestelde verkeersmaatregel wordtingestemd;</text:p>
            <text:p text:style-name="common-al">de betreffende wegen en/of weggedeelten in beheer zijn bij de gemeente Purmerend;</text:p>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Purmerend 2018, waarbij de teammanager van het Omgevingsteam gemachtigd is tot het vaststellen van permanente verkeersmaatregelen.</text:p>
            <text:p text:style-name="common-al">BESLUITEN</text:p>
            <text:p text:style-name="common-al">Met ingang van 10 oktober 2022 twee parkeervakken gelegen aan de Westervenne nabij huisnummer 425 aan te wijzen als parkeergelegenheid voor het opladen van elektrische motorvoertuigen met gebruik van de laadpaal, door middel van plaatsing van een bord conform model E4 als bedoeld in bijlage I van het Reglement verkeersregels en verkeerstekens 1990, gecombineerd met onderbord zoals bedoeld in artikel 8 van het BABW, met de tekst "alleen voor opladen van elektrische motorvoertuigen", op de locatie zoals aangegeven op bijgaande tekening.</text:p>
            <text:p text:style-name="common-al"/>
            <text:p text:style-name="common-al">Purmerend, 8 september 2022</text:p>
            <text:p text:style-name="common-al"/>
            <text:p text:style-name="common-al">namens burgemeester en wethouders van Purmerend,de teammanager Omgevingsteam,</text:p>
            <text:p text:style-name="common-al"/>
            <text:p text:style-name="common-al">T.W. Bosch</text:p>
            <text:p text:style-name="common-al">Bekend gemaakt op: 11 september 2022</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a xlink:href="http://www.purmerend.nl/bezwaar" xlink:type="simple">www.purmerend.nl/bezwaar</text:a>.</text:p>
            <text:p text:style-name="common-al">In uw bezwaarschrift moet het volgende staan:</text:p>
            <text:p text:style-name="common-al">-       <text:span text:style-name="nadrukcur">uw naam, adres, telefoonnummer en/of e-mailadres;</text:span></text:p>
            <text:p text:style-name="common-al">-       <text:span text:style-name="nadrukcur">een duidelijke omschrijving van het besluit waartegen u bezwaar maakt;</text:span></text:p>
            <text:p text:style-name="common-al">-       <text:span text:style-name="nadrukcur">de reden waarom u bezwaar maakt;</text:span></text:p>
            <text:p text:style-name="common-al">-       <text:span text:style-name="nadrukcur">de datum en uw handtekening.</text:span></text:p>
            <text:p text:style-name="common-al">Dient iemand anders namens u een bezwaarschrift in? Stuurt u dan een volmacht mee. Op <text:a xlink:href="http://www.purmerend.nl/bezwaar" xlink:type="simple">www.purmerend.nl/bezwaar</text:a> vindt u een voorbeeld.</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87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Verkeersbesluit 827 oplaadpunt Westervenne 425</meta:user-defined>
    <meta:user-defined meta:name="DCTERMS.W3CDTF/DCTERMS.available">2023-01-11</meta:user-defined>
    <meta:user-defined meta:name="DCTERMS.W3CDTF/OVERHEIDop.jaargang">2023</meta:user-defined>
    <meta:user-defined meta:name="OVERHEIDop.publicationIssue">12873</meta:user-defined>
    <meta:user-defined meta:name="OVERHEIDop.GmbID/DC.identifier">gmb-2023-12873</meta:user-defined>
    <meta:user-defined meta:name="OVERHEIDop.versieInformatie"/>
  </office:meta>
</office:document-meta>
</file>