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dorfstraat 7 te Zevenaa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op locatie Gersdorfstraat 7 te Zevenaar. De aanvraag is geregistreerd onder zaaknummer HZ_WABO-2023-0389. De aanvraag gaat over het verwijderen van een draagmuur aan de Gersdorfstraat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7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sdorfstraat 7 te Zevenaar, het verwijderen van een draagmuur</meta:user-defined>
    <meta:user-defined meta:name="DCTERMS.W3CDTF/DCTERMS.available">2023-03-24</meta:user-defined>
    <meta:user-defined meta:name="DCTERMS.W3CDTF/OVERHEIDop.jaargang">2023</meta:user-defined>
    <meta:user-defined meta:name="OVERHEIDop.publicationIssue">128724</meta:user-defined>
    <meta:user-defined meta:name="OVERHEIDop.GmbID/DC.identifier">gmb-2023-128724</meta:user-defined>
    <meta:user-defined meta:name="OVERHEIDop.versieInformatie"/>
  </office:meta>
</office:document-meta>
</file>