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1-03-2023 een aanvraag omgevingsvergunning hebben ontvangen voor het oprichten van een monomestvergister op het adres Wildertsebaan 8, 5113 CH Ulicoten (10266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7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62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20</meta:user-defined>
    <meta:user-defined meta:name="OVERHEIDop.GmbID/DC.identifier">gmb-2023-128720</meta:user-defined>
    <meta:user-defined meta:name="OVERHEIDop.versieInformatie"/>
  </office:meta>
</office:document-meta>
</file>