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20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3</text:p>
            <text:p text:style-name="common-al">
            <text:span text:style-name="nadrukvet">Omschrijving: </text:span>verwijderen van asbest (Tolhuis 320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546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2130589E-E37D-4C79-B929-37824B4CA162" xlink:type="simple">http://www.nijmegen.nl/vergunningpagina/?guid=2130589E-E37D-4C79-B929-37824B4CA1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71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1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1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3209 te Nijmegen: verwijderen van asbest - meldingen - Melding ontvang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714</meta:user-defined>
    <meta:user-defined meta:name="OVERHEIDop.GmbID/DC.identifier">gmb-2023-128714</meta:user-defined>
    <meta:user-defined meta:name="OVERHEIDop.versieInformatie"/>
  </office:meta>
</office:document-meta>
</file>