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89 Nijmegen: verwijderen van asbest in de keuken en op het toilet gelegen op de begane 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verwijderen van asbest in de keuken en op het toilet gelegen op de begane grond (Lijsterbesstraat 8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4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A1D0577-218A-4607-8DE3-72305D2644BF" xlink:type="simple">http://www.nijmegen.nl/vergunningpagina/?guid=AA1D0577-218A-4607-8DE3-72305D2644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89 Nijmegen: verwijderen van asbest in de keuken en op het toilet gelegen op de begane grond - meldingen - Melding ontvan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12</meta:user-defined>
    <meta:user-defined meta:name="OVERHEIDop.GmbID/DC.identifier">gmb-2023-128712</meta:user-defined>
    <meta:user-defined meta:name="OVERHEIDop.versieInformatie"/>
  </office:meta>
</office:document-meta>
</file>