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93, Hemmerbuurt 4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42, 1607CK Hem</text:span>
          </text:p>
            <text:p text:style-name="common-al">Het college van burgemeester en wethouders heeft de beslistermijn op de volgende aanvraag met zes weken verlengd:</text:p>
            <text:p text:style-name="common-al">Locatie: Hemmerbuurt 42, 1607CK Hem</text:p>
            <text:p text:style-name="common-al">Voor: verbouwen en tijdelijk bewonen van de schuur (legalisatie)</text:p>
            <text:p text:style-name="common-al">Datum besluit: 22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7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mmerbuurt 42, 1607CK Hem</meta:user-defined>
    <dc:language>nl</dc:language>
    <meta:user-defined meta:name="OVERHEIDop.locatietype/OVERHEIDop.gebiedsmarkering">Punt</meta:user-defined>
    <meta:user-defined meta:name="DC.title">Kennisgeving termijnverlenging Z2023-00000093, Hemmerbuurt 42, 1607CK He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08</meta:user-defined>
    <meta:user-defined meta:name="OVERHEIDop.GmbID/DC.identifier">gmb-2023-128708</meta:user-defined>
    <meta:user-defined meta:name="OVERHEIDop.versieInformatie"/>
  </office:meta>
</office:document-meta>
</file>