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d Berghstraat 97 Nijmegen: uitbreiden van een kelderruimte ter plaatse van een kruipruimt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3</text:p>
            <text:p text:style-name="common-al">
            <text:span text:style-name="nadrukvet">Omschrijving: </text:span>uitbreiden van een kelderruimte ter plaatse van een kruipruimte (Burghardt vd Berghstraat 9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3.1007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3-2023</text:p>
            <text:p text:style-name="common-al">
            <text:span text:style-name="nadrukvet">Definitieve beschikking ter inzage gelegd: </text:span>24-03-2023</text:p>
            <text:p text:style-name="common-al">
            <text:span text:style-name="nadrukvet">Einddatum bezwaartermijn: </text:span>03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aart 2023 tot en met 3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666F6E54-8395-406D-B866-FE389E3AFEE6" xlink:type="simple">http://www.nijmegen.nl/vergunningpagina/?guid=666F6E54-8395-406D-B866-FE389E3AFE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70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0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0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ghardt vd Berghstraat 97 Nijmegen: uitbreiden van een kelderruimte ter plaatse van een kruipruimte - omgevingsvergunning - Vergunning verleend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705</meta:user-defined>
    <meta:user-defined meta:name="OVERHEIDop.GmbID/DC.identifier">gmb-2023-128705</meta:user-defined>
    <meta:user-defined meta:name="OVERHEIDop.versieInformatie"/>
  </office:meta>
</office:document-meta>
</file>