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F-1467 nabij Transistorweg 2 te Nijmegen: bouwen van een bedrijfsgebouw met functies voor bijeenkomst kantoor en laboratoriu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3-2023</text:p>
            <text:p text:style-name="common-al">
            <text:span text:style-name="nadrukvet">Omschrijving: </text:span>bouwen van een bedrijfsgebouw met functies voor bijeenkomst kantoor en laboratorium (Kadastraal perceel HTT02-F-1467 nabij Transistorweg 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Reclame; Afwijken Bestemmingsplan; </text:p>
            <text:p text:style-name="common-al">
            <text:span text:style-name="nadrukvet">Zaaknummer: </text:span>W.Z22.10798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10-2022</text:p>
            <text:p text:style-name="common-al">
            <text:span text:style-name="nadrukvet">Verlengingsbesluit verzonden: </text:span>07-12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03-2023</text:p>
            <text:p text:style-name="common-al">
            <text:span text:style-name="nadrukvet">Definitieve beschikking ter inzage gelegd: </text:span>24-03-2023</text:p>
            <text:p text:style-name="common-al">
            <text:span text:style-name="nadrukvet">Einddatum bezwaartermijn: </text:span>03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aart 2023 tot en met 3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2358362A-2CCF-42D7-B533-A675E67A2AB8" xlink:type="simple">http://www.nijmegen.nl/vergunningpagina/?guid=2358362A-2CCF-42D7-B533-A675E67A2AB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70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0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0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HTT02-F-1467 nabij Transistorweg 2 te Nijmegen: bouwen van een bedrijfsgebouw met functies voor bijeenkomst kantoor en laboratorium - omgevingsvergunning - Vergunning verleend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701</meta:user-defined>
    <meta:user-defined meta:name="OVERHEIDop.GmbID/DC.identifier">gmb-2023-128701</meta:user-defined>
    <meta:user-defined meta:name="OVERHEIDop.versieInformatie"/>
  </office:meta>
</office:document-meta>
</file>