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paardstraat 14 Nijmegen: realiseren van een opbouw dakkapel aan voor en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3</text:p>
            <text:p text:style-name="common-al">
            <text:span text:style-name="nadrukvet">Omschrijving: </text:span>realiseren van een opbouw dakkapel aan voor en achterzijde (Luipaardstraat 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1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3-2023</text:p>
            <text:p text:style-name="common-al">
            <text:span text:style-name="nadrukvet">Definitieve beschikking ter inzage gelegd: </text:span>24-03-2023</text:p>
            <text:p text:style-name="common-al">
            <text:span text:style-name="nadrukvet">Einddatum bezwaartermijn: </text:span>03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3 tot en met 3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C14ED41-C2AC-4859-A22A-8F0F0B03C3CE" xlink:type="simple">http://www.nijmegen.nl/vergunningpagina/?guid=7C14ED41-C2AC-4859-A22A-8F0F0B03C3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70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uipaardstraat 14 Nijmegen: realiseren van een opbouw dakkapel aan voor en achterzijde - omgevingsvergunning - Vergunning verlee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00</meta:user-defined>
    <meta:user-defined meta:name="OVERHEIDop.GmbID/DC.identifier">gmb-2023-128700</meta:user-defined>
    <meta:user-defined meta:name="OVERHEIDop.versieInformatie"/>
  </office:meta>
</office:document-meta>
</file>