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s voor het aanvragen en toewijzen van een parke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fdeling II van de Parkeerverordening Roosendaal 2013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huidige regelgeving aangescherpt moet worden ten aanzien van de uitgifte van de tweede parkeervergunning;</text:p>
              </text:list-item>
              <text:list-item text:style-override="id1-3-2-1-1-6-2">
                <text:number>-</text:number>
                <text:p text:style-name="al">de maatgevende momenten, zoals gedefinieerd in de begripsomschrijvingen, op dit moment erg krap zijn en verruimd dienen te worden.</text:p>
              </text:list-item>
            </text:list>
            <text:p text:style-name="al"/>
            <text:p text:style-name="al">BESLUITEN </text:p>
            <text:p text:style-name="al"/>
            <text:p text:style-name="al">vast te stellen <text:span text:style-name="nadrukvet">de wijziging van de Regels voor het aanvragen en toewijzen van een parkeervergunning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>De Regels voor het aanvragen en toewijzen van een parkeervergunning wordt gewijzigd als volgt:</text:p>
            <text:p text:style-name="al"/>
            <text:p text:style-name="al">A</text:p>
            <text:p text:style-name="al">In artikel 1 Begripsomschrijvingen komt onderdeel h te luiden als volgt:</text:p>
            <text:p text:style-name="al">h. maatgevende momenten: maatgevende momenten voor tweede bewonersvergunningen zijn de doordeweekse avond tussen 19.00 en 20.00 uur en de zaterdagmiddag, maatgevende momenten voor bedrijfsvergunningen zijn de werkdagmiddagen.</text:p>
            <text:p text:style-name="al"/>
            <text:p text:style-name="al">B</text:p>
            <text:p text:style-name="al">In artikel 3 Bewonersvergunningen komt te luiden: </text:p>
            <text:list text:style-name="id1-3-2-2-1-10">
              <text:list-item text:style-override="id1-3-2-2-1-10-1">
                <text:number>1.</text:number>
                <text:p text:style-name="al">De aanvrager wordt geacht te wonen waar deze volgens de gemeentelijke basisadministratie persoonsgegevens als bewoner is ingeschreven.</text:p>
              </text:list-item>
              <text:list-item text:style-override="id1-3-2-2-1-10-2">
                <text:number>2.</text:number>
                <text:p text:style-name="al">Van het eerste lid kan worden afgeweken, in afwachting van inschrijving in de gemeentelijke basisadministratie persoonsgegevens, indien een recente huur- of koopovereenkomst wordt overgelegd waaruit kan worden afgeleid dat de aanvrager voornemens is te verhuizen naar het betreffende adres.</text:p>
              </text:list-item>
              <text:list-item text:style-override="id1-3-2-2-1-10-3">
                <text:number>3.</text:number>
                <text:p text:style-name="al">Van het eerste lid kan worden afgeweken als uit een huur- of koopovereenkomst kan worden afgeleid dat de aanvrager op het betreffende adres een tweede woning heeft. Hiervan kunnen daarnaast ook andere bewijsstukken worden verlangd.</text:p>
              </text:list-item>
              <text:list-item text:style-override="id1-3-2-2-1-10-4">
                <text:number>4.</text:number>
                <text:p text:style-name="al">Het motorvoertuig waarvoor de vergunning wordt aangevraagd moet op naam staan van de aanvrager. Bij de aanvraag moet een kopie van het kentekenbewijs deel II worden overgelegd.</text:p>
              </text:list-item>
              <text:list-item text:style-override="id1-3-2-2-1-10-5">
                <text:number>5.</text:number>
                <text:p text:style-name="al">Indien een vergunning wordt aangevraagd voor een lease- of bedrijfsmotorvoertuig moet een door de eigenaar ondertekende verklaring worden overgelegd, waaruit blijkt dat de aanvrager de dagelijkse gebruiker is. Indien de aanvrager, vooruitlopend op het beschikken over een lease- of bedrijfsmotor-voertuig, tijdelijk een ander voertuig tot zijn beschikking heeft, dient eveneens een door de eigenaar ondertekende verklaring te worden overlegd, waaruit blijkt dat de aanvrager de dagelijkse gebruiker is.</text:p>
              </text:list-item>
              <text:list-item text:style-override="id1-3-2-2-1-10-6">
                <text:number>6.</text:number>
                <text:p text:style-name="al">Bij de aanvraag van de tweede bewonersvergunning, door huishoudens van panden waarvan de bouwaanvraag is ingediend na 1 mei 2002, dient de aanvrager twee kentekenbewijzen deel II te overleggen, waarmee wordt bewezen dat de aanvrager beschikt over het eigendom en/of vast gebruik van 2 auto’s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1 maart 2023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869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9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9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Verkeer | Organisatie en beleid</meta:user-defined>
    <meta:user-defined meta:name="DC.source">http://decentrale.regelgeving.overheid.nl/cvdr/xhtmloutput/Historie/Roosendaal/CVDR248676/CVDR248676_2.html</meta:user-defined>
    <meta:user-defined meta:name="OVERHEIDop.referentienummer">93576</meta:user-defined>
    <meta:user-defined meta:name="DCTERMS.alternative">Regels voor het aanvragen en toewijzen van een parkeervergunning</meta:user-defined>
    <dc:language>nl</dc:language>
    <meta:user-defined meta:name="OVERHEIDop.locatietype/OVERHEIDop.gebiedsmarkering">Gemeente</meta:user-defined>
    <meta:user-defined meta:name="DC.title">Regels voor het aanvragen en toewijzen van een parkeer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99</meta:user-defined>
    <meta:user-defined meta:name="OVERHEIDop.betreftRegeling">CVDR601503_4</meta:user-defined>
    <meta:user-defined meta:name="xs:date/OVERHEIDop.startdatum">2023-03-27</meta:user-defined>
    <meta:user-defined meta:name="OVERHEIDop.GmbID/DC.identifier">gmb-2023-128699</meta:user-defined>
    <meta:user-defined meta:name="OVERHEIDop.versieInformatie"/>
  </office:meta>
</office:document-meta>
</file>