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paardstraat 16 Nijmegen: realiseren van een opbouw van dakkapellen aan voor en achte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3</text:p>
            <text:p text:style-name="common-al">
            <text:span text:style-name="nadrukvet">Omschrijving: </text:span>realiseren van een opbouw van dakkapellen aan voor en achterzijde (Luipaardstraat 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1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2-2022</text:p>
            <text:p text:style-name="common-al">
            <text:span text:style-name="nadrukvet">Verlengingsbesluit verzonden: </text:span>22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3-2023</text:p>
            <text:p text:style-name="common-al">
            <text:span text:style-name="nadrukvet">Definitieve beschikking ter inzage gelegd: </text:span>24-03-2023</text:p>
            <text:p text:style-name="common-al">
            <text:span text:style-name="nadrukvet">Einddatum bezwaartermijn: </text:span>03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23 tot en met 3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EB43D4B9-0359-4F6E-81E7-6FAAF3324F4D" xlink:type="simple">http://www.nijmegen.nl/vergunningpagina/?guid=EB43D4B9-0359-4F6E-81E7-6FAAF3324F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69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9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uipaardstraat 16 Nijmegen: realiseren van een opbouw van dakkapellen aan voor en achterzijde - omgevingsvergunning - Vergunning verlee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98</meta:user-defined>
    <meta:user-defined meta:name="OVERHEIDop.GmbID/DC.identifier">gmb-2023-128698</meta:user-defined>
    <meta:user-defined meta:name="OVERHEIDop.versieInformatie"/>
  </office:meta>
</office:document-meta>
</file>