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29 Nijmegen: vervangen van leibedekkingen met loodaansluitingen en herstel kap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3</text:p>
            <text:p text:style-name="common-al">
            <text:span text:style-name="nadrukvet">Omschrijving: </text:span>vervangen van leibedekkingen met loodaansluitingen en herstel kapconstructie (Groenestraat 229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2364.01</text:p>
            <text:p text:style-name="common-al">
            <text:span text:style-name="nadrukvet">Product: </text:span>omgevingsvergunning</text:p>
            <text:p text:style-name="common-al">
            <text:span text:style-name="nadrukvet">Ontvangst: </text:span>15-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1546AE4-78D1-4596-BB72-99708D05613A" xlink:type="simple">http://www.nijmegen.nl/vergunningpagina/?guid=91546AE4-78D1-4596-BB72-99708D0561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69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9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9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29 Nijmegen: vervangen van leibedekkingen met loodaansluitingen en herstel kapconstructie - omgevingsvergunning - Aanvraag ontvangen</meta:user-defined>
    <meta:user-defined meta:name="DCTERMS.W3CDTF/DCTERMS.available">2023-03-24</meta:user-defined>
    <meta:user-defined meta:name="DCTERMS.W3CDTF/OVERHEIDop.jaargang">2023</meta:user-defined>
    <meta:user-defined meta:name="OVERHEIDop.publicationIssue">128697</meta:user-defined>
    <meta:user-defined meta:name="OVERHEIDop.GmbID/DC.identifier">gmb-2023-128697</meta:user-defined>
    <meta:user-defined meta:name="OVERHEIDop.versieInformatie"/>
  </office:meta>
</office:document-meta>
</file>