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15, 1381A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Beatrixlaan 15, 1381AG Weesp</text:p>
            <text:p text:style-name="common-al">Omschrijving: het kappen van een boom op het achtererf van de woning</text:p>
            <text:p text:style-name="common-al">Datum ontvangst: 19-03-2023</text:p>
            <text:p text:style-name="common-al">Zaaknummer: Z2023-WP000258</text:p>
            <text:p text:style-name="common-al">OLO nummer: 76703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69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P000258</meta:user-defined>
    <meta:user-defined meta:name="DCTERMS.abstract">het kappen van een boom op het achtererf van de woning</meta:user-defined>
    <dc:language>nl</dc:language>
    <meta:user-defined meta:name="OVERHEIDop.locatietype/OVERHEIDop.gebiedsmarkering">Punt</meta:user-defined>
    <meta:user-defined meta:name="DC.title">Aanvraag omgevingsvergunning Prinses Beatrixlaan 15, 1381AG Wees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94</meta:user-defined>
    <meta:user-defined meta:name="OVERHEIDop.GmbID/DC.identifier">gmb-2023-128694</meta:user-defined>
    <meta:user-defined meta:name="OVERHEIDop.versieInformatie"/>
  </office:meta>
</office:document-meta>
</file>