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shuis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heeft gemeente Putten een aanvraag ontvangen voor het gewijzigd uitvoeren van een reeds verleende vergunning (bouwen) op locatie Boshuisweg 7. De aanvraag is geregistreerd onder zaaknummer W 23/08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869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9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9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oshuisweg 7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693</meta:user-defined>
    <meta:user-defined meta:name="OVERHEIDop.GmbID/DC.identifier">gmb-2023-128693</meta:user-defined>
    <meta:user-defined meta:name="OVERHEIDop.versieInformatie"/>
  </office:meta>
</office:document-meta>
</file>