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op de locatie Visserstuin 200 te Dordrecht zaaknummer Z-23-42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opbouw op de locatie 
Visserstuin 20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6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op de locatie Visserstuin 200 te Dordrecht zaaknummer Z-23-421446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89</meta:user-defined>
    <meta:user-defined meta:name="OVERHEIDop.GmbID/DC.identifier">gmb-2023-128689</meta:user-defined>
    <meta:user-defined meta:name="OVERHEIDop.versieInformatie"/>
  </office:meta>
</office:document-meta>
</file>