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op vrijdag 31 maart 2023 en zondag 2 april 2023 aan Lieshoutse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In verband met een motorbeurs geldt aan beide zijden van de Lieshoutseweg tussen de kom Aarle-Rixtel en de toegangsweg tot de geitenfokkerij, Lieshoutseweg 76 in Aarle-Rixtel een parkeerverbod.  Verder geldt er een maximumsnelheid van 30 resp. 60 km. per uur. Deze maatregelen gelden van vrijdag 31 maart 2023, 19.30 uur tot zondag 2 april 2023, 24.00 uur.  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868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ijdelijke verkeersmaatregelen op vrijdag 31 maart 2023 en zondag 2 april 2023 aan Lieshoutseweg te Aarle-Rixt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8681</meta:user-defined>
    <meta:user-defined meta:name="OVERHEIDop.GmbID/DC.identifier">gmb-2023-128681</meta:user-defined>
    <meta:user-defined meta:name="OVERHEIDop.versieInformatie"/>
  </office:meta>
</office:document-meta>
</file>