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zelberg 12, 7244NJ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maart 2023 de volgende aanvraag voor een omgevingsvergunning hebben ontvangen:</text:p>
            <text:p text:style-name="common-al">Hazelberg 12, 7244NJ Barchem, het tijdelijk plaatsen van een pipowagen van 15 maart t/m 31 oktober (kampeerseizoen), Z2023-0000027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867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7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7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274 Hazelberg 12, 7244NJ Barchem</meta:user-defined>
    <dc:language>nl</dc:language>
    <meta:user-defined meta:name="OVERHEIDop.locatietype/OVERHEIDop.gebiedsmarkering">Punt</meta:user-defined>
    <meta:user-defined meta:name="DC.title">Aangevraagde omgevingsvergunning Hazelberg 12, 7244NJ Barche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8672</meta:user-defined>
    <meta:user-defined meta:name="OVERHEIDop.GmbID/DC.identifier">gmb-2023-128672</meta:user-defined>
    <meta:user-defined meta:name="OVERHEIDop.versieInformatie"/>
  </office:meta>
</office:document-meta>
</file>