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ckabilly Roundup (muziekevenement) in manege De Raam aan Provinciale Weg 26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 verleend voor:</text:p>
            <text:list text:style-name="id1-3-2-1-1-3">
              <text:list-item text:style-override="id1-3-2-1-1-3-1">
                <text:number>-</text:number>
                <text:p text:style-name="al">
                <text:span text:style-name="nadrukvet">Rockabilly Roundup (muziekevenement) in manege De Raam, Provinciale Weg 26, Lieshout</text:span>
              </text:p>
                <text:p text:style-name="al">Dit evenement wordt gehouden oop 23 en 24 juni 2023 telkens van 12.00 – 1.00 uur. Verzonden op 21 maart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86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Rockabilly Roundup (muziekevenement) in manege De Raam aan Provinciale Weg 26 te Lieshout</meta:user-defined>
    <meta:user-defined meta:name="DCTERMS.W3CDTF/DCTERMS.available">2023-03-28</meta:user-defined>
    <meta:user-defined meta:name="DCTERMS.W3CDTF/OVERHEIDop.jaargang">2023</meta:user-defined>
    <meta:user-defined meta:name="OVERHEIDop.publicationIssue">128668</meta:user-defined>
    <meta:user-defined meta:name="OVERHEIDop.GmbID/DC.identifier">gmb-2023-128668</meta:user-defined>
    <meta:user-defined meta:name="OVERHEIDop.versieInformatie"/>
  </office:meta>
</office:document-meta>
</file>