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073 - het herstellen van de fundering van de woning op de locatie Dorpsstraat 459, 1566 BJ Assendelft</text:p>
            <text:p text:style-name="common-al">Besluit verzonden: 22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66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66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07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665</meta:user-defined>
    <meta:user-defined meta:name="OVERHEIDop.GmbID/DC.identifier">gmb-2023-128665</meta:user-defined>
    <meta:user-defined meta:name="OVERHEIDop.versieInformatie"/>
  </office:meta>
</office:document-meta>
</file>