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kansspelautomaten aan Dorpsstraat 17b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aanvraag voor aanwezigheidsvergunning kansspelautomaten </text:span>
          </text:p>
            <text:p text:style-name="common-al">De burgemeester weigert een aanwezigheidsvergunning te verlenen voor het plaatsen van kansspelautomaten voor de locatie Dorpsstraat 17b in Lieshout. Verzonden op 20 maart 2023.</text:p>
            <text:p text:style-name="last-al">Bent u belanghebbende? En heeft u bezwaar tegen deze geweigerde vergunning? Dan kunt u bezwaar maken. U doet dat binnen 6 weken na het verzenden van dit besluit. U stuurt uw bezwaar naar de gemeente Laarbeek, aan de burgemeester. Hoe u dit doet leest u in het colof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866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6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6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geweigerd voor het plaatsen van kansspelautomaten aan Dorpsstraat 17b te Lieshou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8662</meta:user-defined>
    <meta:user-defined meta:name="OVERHEIDop.GmbID/DC.identifier">gmb-2023-128662</meta:user-defined>
    <meta:user-defined meta:name="OVERHEIDop.versieInformatie"/>
  </office:meta>
</office:document-meta>
</file>