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Sikkel 19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</text:span>
                      <text:span text:style-name="nadrukvet">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kkel 19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8 maart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866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Sikkel 19 te Hendrik-Ido-Ambach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60</meta:user-defined>
    <meta:user-defined meta:name="OVERHEIDop.GmbID/DC.identifier">gmb-2023-128660</meta:user-defined>
    <meta:user-defined meta:name="OVERHEIDop.versieInformatie"/>
  </office:meta>
</office:document-meta>
</file>