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istalaan 18, 7313 BG, Apeldoorn, het kappen van 2 beuken en 1 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maart 2023 </text:p>
            <text:p text:style-name="common-al">Wabonummer: D23/0313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659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5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5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376</meta:user-defined>
    <dc:language>nl</dc:language>
    <meta:user-defined meta:name="OVERHEIDop.locatietype/OVERHEIDop.gebiedsmarkering">Adres</meta:user-defined>
    <meta:user-defined meta:name="DC.title">Aanvraag omgevingsvergunning Genistalaan 18, 7313 BG, Apeldoorn, het kappen van 2 beuken en 1 d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659</meta:user-defined>
    <meta:user-defined meta:name="OVERHEIDop.GmbID/DC.identifier">gmb-2023-128659</meta:user-defined>
    <meta:user-defined meta:name="OVERHEIDop.versieInformatie"/>
  </office:meta>
</office:document-meta>
</file>