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hardheidsclausule subsidieregeling smi</text:p>
      <text:section text:name="regeling_id1-3-2" text:style-name="regeling">
        <text:section text:name="aanhef_id1-3-2-1" text:style-name="aanhef">
          <text:section text:name="preambule_id1-3-2-1-1" text:style-name="preambule">
            <text:p text:style-name="al"/>
            <text:p text:style-name="al">
            <text:span text:style-name="nadrukvet">BURGEMEESTER EN WETHOUDERS VAN LEUDAL</text:span>
          </text:p>
            <text:p text:style-name="al"/>
            <text:p text:style-name="al">
            <text:span text:style-name="nadrukvet">Overwegende: </text:span>
          </text:p>
            <text:p text:style-name="al">dat het college op basis van artikel 4 lid 1 sub n van het Mandaat-, volmacht- en machtigingsbesluit gemeente Leudal exclusief bevoegd is tot het nemen van een besluit over afwijking van het beleid;</text:p>
            <text:p text:style-name="al">dat in art. 10 van de subsidieregeling kinderopvang op sociaal medische indicatie een hardheidsclausule is opgenomen dat het college in bijzondere gevallen gemotiveerd kan afwijken van artikelen van deze regeling indien toepassing ervan leidt tot een onbillijkheid van overwegende aard;</text:p>
            <text:p text:style-name="al">dat het in het kader van een efficiënte uitvoering en snelle afhandeling van beschikkingen wenselijk is dat de bevoegdheid tot het toepassen van de hardheidsclausule wordt gemandateerd aan het afdelingshoofd Samenleving (mandaat);</text:p>
            <text:p text:style-name="al">gelet op het bepaalde in Afdeling 10.1.1. van de Algemene wet bestuursrecht;</text:p>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I</text:span> </text:p>
            <text:p text:style-name="al">Het afdelingshoofd Samenleving mandaat te verlenen tot het nemen van beschikkingen kinderopvang op sociaal medische indicatie die gebaseerd zijn op de hardheidsclausule in artikel 10 van de subsidieregeling sociaal medische indicatie onder de voorwaarde van jaarlijkse evaluatie van de toepassing van de hardheidsclausule.</text:p>
          </text:section>
          <text:section text:name="artikel_id1-3-2-2-2" text:style-name="artikel">
            <text:p text:style-name="artikel_kop_titel"><text:span text:style-name="artikel_kop_label"/> <text:span text:style-name="artikel_kop_nr"> II </text:span> </text:p>
            <text:p text:style-name="al">Dit besluit treedt in werking met ingang van de dag na de bekendmakin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ythuysen,  21 maart 2023</text:span></text:p>
            <text:p><text:span text:style-name="deze">BURGEMEESTER EN WETHOUDERS VAN LEUDAL,</text:span></text:p>
            <text:p><text:span text:style-name="ondertekening_naam">
            <text:span text:style-name="voornaam">De gemeentesecretaris, De burgemeester,</text:span>
            <text:span text:style-name="achternaam"/>
          </text:span></text:p>
            <text:p><text:span text:style-name="functie">mr. drs. J.J.Th.L. Geraedts 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8654</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654</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654</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Leudal</meta:user-defined>
    <meta:user-defined meta:name="OVERHEIDop.Rubriek/DC.type">delegatie- of mandaatbesluit</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Bestuur | Organisatie en beleid</meta:user-defined>
    <meta:user-defined meta:name="DC.source">afdeling 10.1.1 van de Algemene wet bestuursrecht]|[1.0:c:BWBR0005537&amp;afdeling=10.1.1&amp;g=2023-01-01</meta:user-defined>
    <meta:user-defined meta:name="DC.source">Mandaat-, volmacht- en machtigingsbesluit gemeente Leudal]|[https://lokaleregelgeving.overheid.nl/CVDR656021/2</meta:user-defined>
    <meta:user-defined meta:name="DCTERMS.alternative">Mandaatbesluit hardheidsclausule subsidieregeling smi</meta:user-defined>
    <dc:language>nl</dc:language>
    <meta:user-defined meta:name="OVERHEIDop.locatietype/OVERHEIDop.gebiedsmarkering">Gemeente</meta:user-defined>
    <meta:user-defined meta:name="DC.title">Mandaatbesluit hardheidsclausule subsidieregeling smi</meta:user-defined>
    <meta:user-defined meta:name="DCTERMS.W3CDTF/DCTERMS.available">2023-03-24</meta:user-defined>
    <meta:user-defined meta:name="DCTERMS.W3CDTF/OVERHEIDop.jaargang">2023</meta:user-defined>
    <meta:user-defined meta:name="OVERHEIDop.publicationIssue">128654</meta:user-defined>
    <meta:user-defined meta:name="OVERHEIDop.betreftRegeling">CVDR693956_1</meta:user-defined>
    <meta:user-defined meta:name="OVERHEIDop.GmbID/DC.identifier">gmb-2023-128654</meta:user-defined>
    <meta:user-defined meta:name="xs:date/OVERHEIDop.startdatum">2023-03-25</meta:user-defined>
    <meta:user-defined meta:name="OVERHEIDop.versieInformatie"/>
  </office:meta>
</office:document-meta>
</file>