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en op zondag 14 mei 2023 aan Wilhelminakanaal aan de zijde van Sluisweg te Lieshout</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een ontheffing (geeft toestemming) voor het schenken van zwak alcoholische dranken (bier en wijn) voor:</text:p>
            <text:p text:style-name="common-al">
            <text:span text:style-name="nadrukvet">Activiteiten voor 100 jarig-bestaan Wilhelminakanaal bij sluis V in Lieshout</text:span>
          </text:p>
            <text:p text:style-name="common-al">Dit is aan het Wilhelminakanaal in Lieshout aan de zijde van de Sluisweg in Lieshout. Het schenken van alcohol mag op zondag 14 mei 2023 van 12.00 tot 22.00 uur (verzonden op 20 maart 2023).</text:p>
            <text:p text:style-name="common-al">Toestemming is mogelijk door artikel 35 van de Alcoholwet en alleen als er een evenementenvergunning is verleend.</text:p>
            <text:p text:style-name="last-al">Bent u belanghebbende? En heeft u bezwaar tegen deze ontheffing? Dan kunt u bezwaar maken. U doet dat binnen 6 weken na het verzenden van dit besluit. U stuurt uw bezwaar naar de gemeente Laarbeek, aan de burgemeester. Hoe u dit doet leest u in het blauwe gedeelte links op deze pagina bij de tekst ‘Bezwaa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865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5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5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zwak alcoholische dranken op zondag 14 mei 2023 aan Wilhelminakanaal aan de zijde van Sluisweg te Lieshout</meta:user-defined>
    <meta:user-defined meta:name="DCTERMS.W3CDTF/DCTERMS.available">2023-03-28</meta:user-defined>
    <meta:user-defined meta:name="DCTERMS.W3CDTF/OVERHEIDop.jaargang">2023</meta:user-defined>
    <meta:user-defined meta:name="OVERHEIDop.publicationIssue">128651</meta:user-defined>
    <meta:user-defined meta:name="OVERHEIDop.GmbID/DC.identifier">gmb-2023-128651</meta:user-defined>
    <meta:user-defined meta:name="OVERHEIDop.versieInformatie"/>
  </office:meta>
</office:document-meta>
</file>