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gebruik van plein naar terras, Bevrijdingsplein 24 2321BW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89236</text:p>
            <text:p text:style-name="common-al">Ingekomen: 11-05-2022 00:00</text:p>
            <text:p text:style-name="common-al">Datum besluit: 21-03-2023</text:p>
            <text:p text:style-name="common-al">Locatie: Bevrijdingsplein 24 2321BW Leiden</text:p>
            <text:p text:style-name="common-al">Projectomschrijving: wijzigen gebruik van plein naar terras</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38923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28648</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648</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648</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2/3389236</meta:user-defined>
    <meta:user-defined meta:name="DCTERMS.abstract">wijzigen gebruik van plein naar terras</meta:user-defined>
    <dc:language>nl</dc:language>
    <meta:user-defined meta:name="OVERHEIDop.locatietype/OVERHEIDop.gebiedsmarkering">Punt</meta:user-defined>
    <meta:user-defined meta:name="DC.title">Verleende omgevingsvergunning, wijzigen gebruik van plein naar terras, Bevrijdingsplein 24 2321BW Leiden</meta:user-defined>
    <meta:user-defined meta:name="DCTERMS.W3CDTF/DCTERMS.available">2023-03-30</meta:user-defined>
    <meta:user-defined meta:name="DCTERMS.W3CDTF/OVERHEIDop.jaargang">2023</meta:user-defined>
    <meta:user-defined meta:name="OVERHEIDop.externeBijlage">LEIDEN_202205_GFO_ZAKEN_791946_6969233_16522939...|exb-2023-14652</meta:user-defined>
    <meta:user-defined meta:name="OVERHEIDop.externeBijlage">LEIDEN_202303_GFO_ZAKEN_791946_Z223389236_Aanvr...|exb-2023-14653</meta:user-defined>
    <meta:user-defined meta:name="OVERHEIDop.externeBijlage">LEIDEN_202303_GFO_ZAKEN_791946_Z223389236_teken...|exb-2023-14654</meta:user-defined>
    <meta:user-defined meta:name="OVERHEIDop.publicationIssue">128648</meta:user-defined>
    <meta:user-defined meta:name="OVERHEIDop.GmbID/DC.identifier">gmb-2023-128648</meta:user-defined>
    <meta:user-defined meta:name="OVERHEIDop.versieInformatie"/>
  </office:meta>
</office:document-meta>
</file>