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ietsvierdaagse van 30 mei tot en met 2 juni 2023 - start en finish aan de Hoornweg 46 in Marum</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Westerkwartier een aanvraag ontvangen voor het organiseren van een fietsvierdaagse van 30 mei tot en met 2 juni 2023 op locatie start en finish aan de Hoornweg 46 in Marum. De aanvraag is geregistreerd onder zaaknummer Z202301047.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64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4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4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fietsvierdaagse van 30 mei tot en met 2 juni 2023 - start en finish aan de Hoornweg 46 in Marum</meta:user-defined>
    <meta:user-defined meta:name="DCTERMS.W3CDTF/DCTERMS.available">2023-03-24</meta:user-defined>
    <meta:user-defined meta:name="DCTERMS.W3CDTF/OVERHEIDop.jaargang">2023</meta:user-defined>
    <meta:user-defined meta:name="OVERHEIDop.publicationIssue">128645</meta:user-defined>
    <meta:user-defined meta:name="OVERHEIDop.GmbID/DC.identifier">gmb-2023-128645</meta:user-defined>
    <meta:user-defined meta:name="OVERHEIDop.versieInformatie"/>
  </office:meta>
</office:document-meta>
</file>