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nieuwbouw voor woonzorgcomplex aan Chopinstraat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D16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hopinstraat 160 Alkmaar</text:span>: het realiseren van nieuwbouw voor woonzorgcomplex </text:p>
            <text:p text:style-name="common-al">Datum ontvangst: 17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nieuwbouw voor woonzorgcomplex aan Chopinstraat 16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64</meta:user-defined>
    <meta:user-defined meta:name="OVERHEIDop.GmbID/DC.identifier">gmb-2023-12864</meta:user-defined>
    <meta:user-defined meta:name="OVERHEIDop.versieInformatie"/>
  </office:meta>
</office:document-meta>
</file>