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schapenboet aan de Watermolenweg in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verlenen omgevingsvergunning voor een schapenboet aan de Watermolenweg, 1797 SC in Den Hoorn. De vergunning is verleend met toepassing van artikel 2.12, eerste lid, sub a, onder 3⁰ en artikel 3.10, eerste lid, van de Wet algemene bepalingen omgevingsrecht (zaaknummer 3115662). Op deze locatie komt een nieuwe schapenboet ter vervanging van de vervallen bebouwing. Op 14 december 2022 heeft de gemeenteraad een ontwerp verklaring van geen bedenkingen vastgesteld. De omgevingsvergunning is voorbereid volgens afdeling 3.4 van de Algemene wet bestuursrecht. Het ontwerpbesluit met bijbehorende stukken, en de ontwerp verklaring van geen bedenkingen hebben vanaf 31 januari 2023 tot en met 14 maart 2023 gedurende 6 weken voor een ieder ter inzage heeft gelegen. Tijdens deze periode zijn geen zienswijzen ingediend. </text:p>
            <text:p text:style-name="common-al">
            <text:span text:style-name="nadrukvet">Publicatie </text:span>
          </text:p>
            <text:p text:style-name="common-al">Van 27 maart 2023 tot 8 mei 2023, ligt de verleende omgevingsvergunning, met identificatienummer NL.IMRO.0448.BUI2023OV0001-VA01 samen met de verklaring van geen bedenkingen ter inzage. U kunt de stukken inzien via de website www.texel.nl (zoekwoord bekendmakingen) en via www.ruimtelijkeplannen.nl.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2863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63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3115662 </meta:user-defined>
    <meta:user-defined meta:name="DCTERMS.abstract">plaatsen van een schapenboet op de locatie van een vervallen veldschuur aan de watermolenweg in Den Hoorn</meta:user-defined>
    <dc:language>nl</dc:language>
    <meta:user-defined meta:name="OVERHEIDop.locatietype/OVERHEIDop.gebiedsmarkering">Punt</meta:user-defined>
    <meta:user-defined meta:name="DC.title">Verleende omgevingsvergunning voor het plaatsen van een schapenboet aan de Watermolenweg in Den Hoorn</meta:user-defined>
    <meta:user-defined meta:name="OVERHEIDop.datumEindeReactietermijn">2023-05-08</meta:user-defined>
    <meta:user-defined meta:name="OVERHEIDop.TilID/OVERHEIDop.terinzageleggingOP">til-2023-2840</meta:user-defined>
    <meta:user-defined meta:name="DCTERMS.W3CDTF/DCTERMS.available">2023-03-27</meta:user-defined>
    <meta:user-defined meta:name="DCTERMS.W3CDTF/OVERHEIDop.jaargang">2023</meta:user-defined>
    <meta:user-defined meta:name="OVERHEIDop.publicationIssue">128638</meta:user-defined>
    <meta:user-defined meta:name="OVERHEIDop.GmbID/DC.identifier">gmb-2023-128638</meta:user-defined>
    <meta:user-defined meta:name="OVERHEIDop.versieInformatie"/>
  </office:meta>
</office:document-meta>
</file>