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chrappinga 7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ontwerpbesluit genomen op de aanvraag met zaaknummer OV-2022-4719 voor een Omgevingsvergunning op de locatie Schrappinga 7 Oosterwolde. In het ontwerpbesluit wordt de vergunning verleend. Het ontwerpbesluit betreft:</text:p>
            <text:p text:style-name="common-al">het realiseren van overdekte uitlopen aan de bestaande pluimveestalle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62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Schrappinga 7 Oosterwol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28</meta:user-defined>
    <meta:user-defined meta:name="OVERHEIDop.GmbID/DC.identifier">gmb-2023-128628</meta:user-defined>
    <meta:user-defined meta:name="OVERHEIDop.versieInformatie"/>
  </office:meta>
</office:document-meta>
</file>